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Times New Roman" fo:font-size="12pt" fo:font-weight="bold" style:font-weight-asian="bold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" fo:font-size="12pt" style:text-underline-style="none" fo:font-weight="normal" style:font-weight-asian="normal" style:font-weight-complex="normal"/>
    </style:style>
    <style:style style:name="gr1" style:family="graphic">
      <style:graphic-properties draw:fill="solid" draw:fill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808080"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0" draw:style-name="gr4" draw:text-style-name="P1" svg:width="7.488cm" svg:height="2.858cm" svg:x="10.1cm" svg:y="23.853cm"><text:p text:style-name="P1"><text:span text:style-name="T3">École de foot </text:span>:</text:p><text:p text:style-name="P1">Responsable : Jean CANDELIER</text:p><text:p text:style-name="P1">Dirigeants : Boris CANDELIER</text:p><text:p text:style-name="P1"><text:s/>et David SAUDEMONT</text:p></draw:rect><draw:rect text:anchor-type="paragraph" draw:z-index="9" draw:style-name="gr4" draw:text-style-name="P4" svg:width="7.488cm" svg:height="2.858cm" svg:x="-0.298cm" svg:y="23.932cm"><text:p text:style-name="P1"><text:span text:style-name="T3">U 11 :</text:span></text:p><text:p text:style-name="P1"><text:span text:style-name="T3"/></text:p><text:p text:style-name="P1"><text:span text:style-name="T7">Entraîneur : Reynald BEN ALI</text:span></text:p><text:p text:style-name="P1"><text:span text:style-name="T7">Dirigeant : Yann CANDELIER</text:span></text:p></draw:rect><draw:rect text:anchor-type="paragraph" draw:z-index="8" draw:style-name="gr4" draw:text-style-name="P1" svg:width="7.488cm" svg:height="2.858cm" svg:x="10.047cm" svg:y="19.964cm"><text:p text:style-name="P1"><text:span text:style-name="T3">U13 :</text:span></text:p><text:p text:style-name="P1"><text:span text:style-name="T3"/></text:p><text:p text:style-name="P1">Entraîneur : David DEJARDIN</text:p><text:p text:style-name="P1">Dirigeant : Jean DEJARDIN</text:p></draw:rect><draw:rect text:anchor-type="paragraph" draw:z-index="7" draw:style-name="gr4" draw:text-style-name="P1" svg:width="7.488cm" svg:height="2.858cm" svg:x="-0.351cm" svg:y="20.07cm"><text:p text:style-name="P1"><text:span text:style-name="T3">U15 :</text:span></text:p><text:p text:style-name="P1"><text:span text:style-name="T3"/></text:p><text:p text:style-name="P1">Entraîneurs : Valentin NICOLLE</text:p><text:p text:style-name="P1"><text:s/>et Bastien MALLEVAES</text:p><text:p text:style-name="P1">Dirigeant : Philippe WYART</text:p></draw:rect><draw:rect text:anchor-type="paragraph" draw:z-index="6" draw:style-name="gr4" draw:text-style-name="P1" svg:width="7.488cm" svg:height="2.858cm" svg:x="10.021cm" svg:y="16.339cm"><text:p text:style-name="P1"><text:span text:style-name="T3">U 18 :</text:span></text:p><text:p text:style-name="P1"><text:span text:style-name="T3"/></text:p><text:p text:style-name="P1">Entraîneur : Jimmy GRANATA</text:p><text:p text:style-name="P1">Dirigeants : Laurence MOLLE,</text:p><text:p text:style-name="P1"><text:s/>Joël MOLLE et Philippe VERMOOTE</text:p></draw:rect><draw:rect text:anchor-type="paragraph" draw:z-index="5" draw:style-name="gr4" draw:text-style-name="P1" svg:width="7.462cm" svg:height="2.805cm" svg:x="-0.404cm" svg:y="16.26cm"><text:p text:style-name="P1"><text:span text:style-name="T3">Vétérans:</text:span></text:p><text:p text:style-name="P1"><text:span text:style-name="T3"/></text:p><text:p text:style-name="P1">Entraîneur : David CANDELIER</text:p><text:p text:style-name="P1">Dirigeant : William CLOUT</text:p></draw:rect><draw:rect text:anchor-type="paragraph" draw:z-index="2" draw:style-name="gr3" draw:text-style-name="P1" svg:width="11.801cm" svg:height="0.98cm" svg:x="2.956cm" svg:y="10.121cm"><text:p text:style-name="P1"><text:span text:style-name="T5">L'encadrement sportif</text:span> </text:p></draw:rect><draw:rect text:anchor-type="paragraph" draw:z-index="1" draw:style-name="gr2" draw:text-style-name="P4" svg:width="19.236cm" svg:height="6.007cm" svg:x="-1.057cm" svg:y="2.792cm"><text:p text:style-name="P1"><text:span text:style-name="T2">Le bureau du C.S. HABARCQ :</text:span></text:p><text:p text:style-name="P3"><text:span text:style-name="T3"/></text:p><text:p text:style-name="P3"><text:span text:style-name="T4">Président : Thierry MALLEVAES</text:span></text:p><text:p text:style-name="P3"><text:span text:style-name="T4">Vice-président : Romain ROUSSELLE</text:span></text:p><text:p text:style-name="P3"><text:span text:style-name="T4">Trésorier : Jean CANDELIER</text:span></text:p><text:p text:style-name="P3"><text:span text:style-name="T4">Trésorier Adjoint : David SAUDEMONT</text:span></text:p><text:p text:style-name="P3"><text:span text:style-name="T4">Secrétaire : Nathalie MALLEVAES</text:span></text:p><text:p text:style-name="P3"><text:span text:style-name="T4">Secrétaire Adjointe : Nathalie DESFRANCOIS</text:span></text:p></draw:rect><draw:rect text:anchor-type="paragraph" draw:z-index="0" draw:style-name="gr1" draw:text-style-name="P2" svg:width="15.532cm" svg:height="2.012cm" svg:x="1.342cm" svg:y="0.385cm"><text:p text:style-name="P1"><text:span text:style-name="T1">Organigramme CS HABARCQ – Saison 2014 /2015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4" draw:text-style-name="P1" svg:width="7.462cm" svg:height="3.678cm" svg:x="9.968cm" svg:y="0.395cm"><text:p text:style-name="P1"><text:span text:style-name="T3">Séniors B:</text:span></text:p><text:p text:style-name="P1"/><text:p text:style-name="P1">Entraîneur : Thierry MALLEVAES</text:p><text:p text:style-name="P1">Dirigeants: Michel GUILLEMINOT </text:p><text:p text:style-name="P1">et Philippe WYART</text:p><text:p text:style-name="P1">Délégués : Nathalie DESFRANCOIS</text:p><text:p text:style-name="P1">et Alain LOUCHART</text:p></draw:rect><draw:rect text:anchor-type="paragraph" draw:z-index="3" draw:style-name="gr4" draw:text-style-name="P1" svg:width="7.488cm" svg:height="3.705cm" svg:x="-0.51cm" svg:y="0.395cm"><text:p text:style-name="P1"><text:span text:style-name="T3">Séniors A</text:span><text:span text:style-name="T6"> :</text:span></text:p><text:p text:style-name="P1"/><text:p text:style-name="P1">Entraîneur : Jonathan GRANATA</text:p><text:p text:style-name="P1">Dirigeant : Maxence GLORIAN</text:p><text:p text:style-name="P1">Délégué : Eddy BROWAEYS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1" draw:style-name="gr5" draw:text-style-name="P5" svg:width="11.775cm" svg:height="0.953cm" svg:x="2.533cm" svg:y="0.161cm"><text:p><text:span text:style-name="T8">Les responsables activités</text:span></text:p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2" draw:style-name="gr6" draw:text-style-name="P7" svg:width="8.97cm" svg:height="1.842cm" svg:x="-0.589cm" svg:y="0.452cm"><text:p><text:span text:style-name="T9">Responsable matériels et équipements :</text:span></text:p><text:p><text:span text:style-name="T9"/></text:p><text:p text:style-name="P6"><text:span text:style-name="T10">Jimmy GRANATA</text:span></text:p></draw:rect></text:p>
      <text:p text:style-name="Standard"><draw:rect text:anchor-type="paragraph" draw:z-index="14" draw:style-name="gr6" draw:text-style-name="P7" svg:width="8.997cm" svg:height="1.832cm" svg:x="9.174cm" svg:y="0.002cm"><text:p><text:span text:style-name="T9">Responsables Pub et sponsors :</text:span></text:p><text:p><text:span text:style-name="T9"/></text:p><text:p><text:span text:style-name="T10">Romain ROUSSELLE <text:s/>et Rémy WAREMBOURG</text:span></text:p></draw:rect></text:p>
      <text:p text:style-name="Standard"/>
      <text:p text:style-name="Standard"/>
      <text:p text:style-name="Standard"/>
      <text:p text:style-name="Standard"><draw:rect text:anchor-type="paragraph" draw:z-index="13" draw:style-name="gr6" draw:text-style-name="P8" svg:width="9.05cm" svg:height="2.382cm" svg:x="9.121cm" svg:y="0.15cm"><text:p><text:span text:style-name="T9">Animation buvette :</text:span></text:p><text:p><text:span text:style-name="T9"/></text:p><text:p><text:span text:style-name="T10"><text:s/></text:span><text:span text:style-name="T10">Sandrine SOIN – Léa MASCLET – Jennyfer-</text:span></text:p><text:p><text:span text:style-name="T10">Nathalie MALLEVAES – Manu DEJARDIN</text:span></text:p></draw:rect><draw:rect text:anchor-type="paragraph" draw:z-index="15" draw:style-name="gr6" draw:text-style-name="P8" svg:width="8.97cm" svg:height="2.435cm" svg:x="-0.536cm" svg:y="0.123cm"><text:p><text:span text:style-name="T9">Responsable gestion buvette :</text:span></text:p><text:p><text:span text:style-name="T10"/></text:p><text:p><text:span text:style-name="T10">Nathalie MALLEVAES -</text:span></text:p><text:p><text:span text:style-name="T10">Cyril PREVOST - Maxime ROUSSELLE</text:span></text:p><text:p><text:span text:style-name="T10"/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6" draw:text-style-name="P8" svg:width="8.97cm" svg:height="1.89cm" svg:x="-0.483cm" svg:y="0.393cm"><text:p><text:span text:style-name="T9">Responsable Loto :</text:span></text:p><text:p><text:span text:style-name="T10"/></text:p><text:p><text:span text:style-name="T10"><text:s/></text:span><text:span text:style-name="T10">David CANDELIER</text:span></text:p></draw:rect><draw:rect text:anchor-type="paragraph" draw:z-index="16" draw:style-name="gr6" draw:text-style-name="P8" svg:width="8.97cm" svg:height="1.9cm" svg:x="9.227cm" svg:y="0.356cm"><text:p><text:span text:style-name="T9">Responsable Terrains :</text:span></text:p><text:p><text:span text:style-name="T10"/></text:p><text:p><text:span text:style-name="T10"><text:s/></text:span><text:span text:style-name="T10">Michel GUILLEMINOT</text:span></text:p></draw:rect></text:p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><draw:rect text:anchor-type="paragraph" draw:z-index="18" draw:style-name="gr6" draw:text-style-name="P8" svg:width="8.97cm" svg:height="1.906cm" svg:x="-0.483cm" svg:y="0.393cm"><text:p><text:span text:style-name="T9">Responsable Site Internet :</text:span></text:p><text:p><text:span text:style-name="T10"/></text:p><text:p><text:span text:style-name="T10"><text:s/></text:span><text:span text:style-name="T10">The Green Staff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23:48:01.73</meta:creation-date>
    <dc:date>2015-01-24T22:34:13.49</dc:date>
    <meta:editing-duration>PT45M30S</meta:editing-duration>
    <meta:editing-cycles>5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2" meta:word-count="0" meta:character-count="2" meta:non-whitespace-character-count="0"/>
  </office:meta>
</office:document-meta>
</file>