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3"/>
        <table:table-row table:style-name="ro1">
          <table:table-cell table:style-name="ce1" office:value-type="string">
            <text:p>VETERANS EXCELLENCE</text:p>
          </table:table-cell>
          <table:table-cell table:style-name="ce1" office:value-type="string">
            <text:p>VETERANS +45 GROUPE C</text:p>
          </table:table-cell>
          <table:table-cell table:style-name="ce1" office:value-type="string">
            <text:p>CDM 2 1ère DIV</text:p>
          </table:table-cell>
        </table:table-row>
        <table:table-row table:style-name="ro1">
          <table:table-cell table:style-name="ce2" office:value-type="string">
            <text:p>ST DENIS RC</text:p>
          </table:table-cell>
          <table:table-cell table:style-name="ce2" office:value-type="string">
            <text:p>ST DENIS US</text:p>
          </table:table-cell>
          <table:table-cell table:style-name="ce2" office:value-type="string">
            <text:p>BONDY</text:p>
          </table:table-cell>
        </table:table-row>
        <table:table-row table:style-name="ro1">
          <table:table-cell table:number-columns-repeated="2" office:value-type="string">
            <text:p>EPINAY ACADEMIE</text:p>
          </table:table-cell>
          <table:table-cell office:value-type="string">
            <text:p>RELAIS CREOLE</text:p>
          </table:table-cell>
        </table:table-row>
        <table:table-row table:style-name="ro1">
          <table:table-cell office:value-type="string">
            <text:p>DRANCY JA</text:p>
          </table:table-cell>
          <table:table-cell office:value-type="string">
            <text:p>DUGNY SC</text:p>
          </table:table-cell>
          <table:table-cell office:value-type="string">
            <text:p>VAUJOURS</text:p>
          </table:table-cell>
        </table:table-row>
        <table:table-row table:style-name="ro1">
          <table:table-cell office:value-type="string">
            <text:p>ELECTRICITE PARIS 2</text:p>
          </table:table-cell>
          <table:table-cell office:value-type="string">
            <text:p>MONTREUIL ESD</text:p>
          </table:table-cell>
          <table:table-cell office:value-type="string">
            <text:p>MONTREUIL RSC</text:p>
          </table:table-cell>
        </table:table-row>
        <table:table-row table:style-name="ro1">
          <table:table-cell office:value-type="string">
            <text:p>CLICHOIS 2</text:p>
          </table:table-cell>
          <table:table-cell table:number-columns-repeated="2" office:value-type="string">
            <text:p>PARISIENNE ES</text:p>
          </table:table-cell>
        </table:table-row>
        <table:table-row table:style-name="ro1">
          <table:table-cell office:value-type="string">
            <text:p>BLANC MESNIL 2</text:p>
          </table:table-cell>
          <table:table-cell office:value-type="string">
            <text:p>BLANC MESNIL </text:p>
          </table:table-cell>
          <table:table-cell office:value-type="string">
            <text:p>NEUILLY SUR MARNE</text:p>
          </table:table-cell>
        </table:table-row>
        <table:table-row table:style-name="ro1">
          <table:table-cell office:value-type="string">
            <text:p>SEVRAN</text:p>
          </table:table-cell>
          <table:table-cell office:value-type="string">
            <text:p>AULNAY FC</text:p>
          </table:table-cell>
          <table:table-cell office:value-type="string">
            <text:p>NEUILLY PLAISANCE</text:p>
          </table:table-cell>
        </table:table-row>
        <table:table-row table:style-name="ro1">
          <table:table-cell table:number-columns-repeated="2" office:value-type="string">
            <text:p>FLAMBOYANT DE VILLEPINTE</text:p>
          </table:table-cell>
          <table:table-cell office:value-type="string">
            <text:p>PARIS 99</text:p>
          </table:table-cell>
        </table:table-row>
        <table:table-row table:style-name="ro1">
          <table:table-cell table:style-name="ce4" office:value-type="string">
            <text:p>STAINS ES</text:p>
          </table:table-cell>
          <table:table-cell office:value-type="string">
            <text:p>STAINS ES</text:p>
          </table:table-cell>
          <table:table-cell office:value-type="string">
            <text:p>HAIE BERTRAND</text:p>
          </table:table-cell>
        </table:table-row>
        <table:table-row table:style-name="ro1">
          <table:table-cell table:style-name="Default"/>
          <table:table-cell table:style-name="ce4" office:value-type="string">
            <text:p>TREMBLAY FC</text:p>
          </table:table-cell>
          <table:table-cell office:value-type="string">
            <text:p>AUDONIENNE</text:p>
          </table:table-cell>
        </table:table-row>
        <table:table-row table:style-name="ro1">
          <table:table-cell table:style-name="Default" table:number-columns-repeated="2"/>
          <table:table-cell table:style-name="ce4" office:value-type="string">
            <text:p>AOP MONTREUIL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8">18/07/2011</text:date>, <text:time>15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8T15:03:14.21</meta:creation-date>
    <dc:date>2011-07-18T15:16:34.40</dc:date>
    <meta:editing-duration>PT13M29S</meta:editing-duration>
    <meta:editing-cycles>1</meta:editing-cycles>
    <meta:document-statistic meta:table-count="3" meta:cell-count="33" meta:object-count="0"/>
    <meta:generator>OpenOffice.org/3.3$Win32 OpenOffice.org_project/330m20$Build-9567</meta:generator>
  </office:meta>
</office:document-meta>
</file>