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Arial1" style:font-name-asian="Times New Roman1" style:language-asian="fr" style:country-asian="FR" style:font-name-complex="Arial2"/>
    </style:style>
    <style:style style:name="P5" style:family="paragraph" style:parent-style-name="Standard">
      <style:paragraph-properties fo:margin-top="0cm" fo:margin-bottom="0cm" fo:line-height="100%"/>
      <style:text-properties style:font-name="Times New Roman" style:font-name-asian="Times New Roman1" style:language-asian="fr" style:country-asian="FR" style:font-name-complex="Times New Roman1"/>
    </style:style>
    <style:style style:name="P6" style:family="paragraph" style:parent-style-name="Standard">
      <style:paragraph-properties fo:margin-top="0cm" fo:margin-bottom="0cm" fo:line-height="100%" fo:text-align="justify" style:justify-single-word="false"/>
      <style:text-properties style:font-name="Times New Roman" style:font-name-asian="Times New Roman1" style:language-asian="fr" style:country-asian="FR" style:font-name-complex="Times New Roman1"/>
    </style:style>
    <style:style style:name="P7" style:family="paragraph" style:parent-style-name="Standard">
      <style:paragraph-properties fo:margin-top="0cm" fo:margin-bottom="0cm" fo:line-height="100%"/>
      <style:text-properties fo:color="#ff0000" style:font-name="Times New Roman" style:font-name-asian="Times New Roman1" style:language-asian="fr" style:country-asian="FR" style:font-name-complex="Times New Roman1"/>
    </style:style>
    <style:style style:name="P8" style:family="paragraph" style:parent-style-name="Normal_20__28_Web_29_">
      <style:paragraph-properties fo:margin-top="0.049cm" fo:margin-bottom="0.049cm" fo:background-color="#ffffff">
        <style:background-image/>
      </style:paragraph-properties>
    </style:style>
    <style:style style:name="P9" style:family="paragraph" style:parent-style-name="Normal_20__28_Web_29_">
      <style:paragraph-properties fo:margin-top="0.049cm" fo:margin-bottom="0.049cm" fo:text-align="justify" style:justify-single-word="false" fo:background-color="#ffffff">
        <style:background-image/>
      </style:paragraph-properties>
    </style:style>
    <style:style style:name="P10" style:family="paragraph" style:parent-style-name="Normal_20__28_Web_29_">
      <style:paragraph-properties fo:margin-top="0.049cm" fo:margin-bottom="0.049cm" fo:text-align="justify" style:justify-single-word="false" fo:background-color="#ffffff">
        <style:background-image/>
      </style:paragraph-properties>
      <style:text-properties fo:color="#000000" style:font-name="Arial1" fo:font-size="11pt" fo:font-weight="normal" style:font-name-asian="Arial Unicode MS" style:font-size-asian="11pt" style:font-weight-asian="normal" style:font-name-complex="Arial2" style:font-size-complex="11pt"/>
    </style:style>
    <style:style style:name="P11" style:family="paragraph" style:parent-style-name="Normal_20__28_Web_29_">
      <style:paragraph-properties fo:margin-top="0.049cm" fo:margin-bottom="0.049cm" fo:text-align="center" style:justify-single-word="false" fo:background-color="#ffffff">
        <style:background-image/>
      </style:paragraph-properties>
      <style:text-properties fo:color="#000000" style:font-name="Arial1" fo:font-size="11pt" style:text-underline-style="solid" style:text-underline-width="auto" style:text-underline-color="font-color" fo:font-weight="normal" style:font-size-asian="11pt" style:font-weight-asian="normal" style:font-name-complex="Arial2" style:font-size-complex="11pt"/>
    </style:style>
    <style:style style:name="P12" style:family="paragraph" style:parent-style-name="Normal_20__28_Web_29_">
      <style:paragraph-properties fo:margin-top="0.049cm" fo:margin-bottom="0.049cm" fo:background-color="#ffffff">
        <style:background-image/>
      </style:paragraph-properties>
      <style:text-properties style:font-name="Arial1" fo:font-size="11pt" style:font-size-asian="11pt" style:font-name-complex="Arial2" style:font-size-complex="11pt"/>
    </style:style>
    <style:style style:name="P13" style:family="paragraph" style:parent-style-name="Normal_20__28_Web_29_">
      <style:paragraph-properties fo:margin-top="0.049cm" fo:margin-bottom="0.049cm" fo:text-align="center" style:justify-single-word="false" fo:background-color="#ffffff">
        <style:background-image/>
      </style:paragraph-properties>
      <style:text-properties style:font-name="Arial1" fo:font-size="11pt" style:font-size-asian="11pt" style:font-name-complex="Arial2" style:font-size-complex="11pt"/>
    </style:style>
    <style:style style:name="P14" style:family="paragraph" style:parent-style-name="Normal_20__28_Web_29_">
      <style:paragraph-properties fo:margin-top="0.049cm" fo:margin-bottom="0.049cm" style:line-height-at-least="0.681cm" fo:background-color="#ffffff">
        <style:background-image/>
      </style:paragraph-properties>
      <style:text-properties fo:font-size="11pt" style:font-size-asian="11pt" style:font-size-complex="11pt"/>
    </style:style>
    <style:style style:name="P15" style:family="paragraph" style:parent-style-name="Normal_20__28_Web_29_">
      <style:paragraph-properties fo:margin-left="1.27cm" fo:margin-right="0cm" fo:margin-top="0.049cm" fo:margin-bottom="0.049cm" fo:text-align="justify" style:justify-single-word="false" fo:text-indent="0cm" style:auto-text-indent="false" fo:background-color="#ffffff">
        <style:background-image/>
      </style:paragraph-properties>
      <style:text-properties fo:color="#000000" style:font-name="Arial1" fo:font-size="11pt" fo:font-weight="normal" style:font-size-asian="11pt" style:font-weight-asian="normal" style:font-name-complex="Arial2" style:font-size-complex="11pt"/>
    </style:style>
    <style:style style:name="P16" style:family="paragraph" style:parent-style-name="Standard">
      <style:paragraph-properties fo:margin-left="1.27cm" fo:margin-right="0cm" fo:margin-top="0cm" fo:margin-bottom="0cm" fo:line-height="100%" fo:text-align="justify" style:justify-single-word="false" fo:text-indent="-0.635cm" style:auto-text-indent="false"/>
    </style:style>
    <style:style style:name="P17" style:family="paragraph" style:parent-style-name="Standard">
      <style:paragraph-properties fo:margin-left="1.27cm" fo:margin-right="0cm" fo:margin-top="0cm" fo:margin-bottom="0cm" fo:line-height="100%" fo:text-align="justify" style:justify-single-word="false" fo:text-indent="-0.635cm" style:auto-text-indent="false"/>
      <style:text-properties style:font-name="Times New Roman" style:font-name-asian="Times New Roman1" style:language-asian="fr" style:country-asian="FR" style:font-name-complex="Times New Roman1"/>
    </style:style>
    <style:style style:name="P18"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text-properties style:font-name="Cambria" fo:font-size="8pt" style:font-size-asian="8pt" style:font-size-complex="8pt"/>
    </style:style>
    <style:style style:name="P19" style:family="paragraph" style:parent-style-name="Normal_20__28_Web_29_" style:master-page-name="Standard">
      <style:paragraph-properties fo:margin-top="0.049cm" fo:margin-bottom="0.049cm" style:line-height-at-least="0.18cm" fo:text-align="center" style:justify-single-word="false" style:page-number="auto" fo:background-color="#ffffff" fo:padding-left="0.141cm" fo:padding-right="0.141cm" fo:padding-top="0.035cm" fo:padding-bottom="0.035cm" fo:border="0.018cm solid #00000a">
        <style:background-image/>
      </style:paragraph-properties>
      <style:text-properties style:font-name="Arial1" fo:font-size="14pt" style:font-size-asian="14pt" style:font-name-complex="Arial2" style:font-size-complex="14pt"/>
    </style:style>
    <style:style style:name="P20" style:family="paragraph" style:parent-style-name="Normal_20__28_Web_29_" style:list-style-name="WWNum2">
      <style:paragraph-properties fo:margin-top="0.049cm" fo:margin-bottom="0.049cm" fo:text-align="justify" style:justify-single-word="false" fo:background-color="#ffffff">
        <style:background-image/>
      </style:paragraph-properties>
    </style:style>
    <style:style style:name="P21" style:family="paragraph" style:parent-style-name="Normal_20__28_Web_29_">
      <style:paragraph-properties fo:margin-top="0.049cm" fo:margin-bottom="0.049cm" fo:background-color="#ffffff">
        <style:background-image/>
      </style:paragraph-properties>
      <style:text-properties fo:color="#000000" style:font-name="Arial1" fo:font-size="11pt" fo:font-weight="normal" style:font-size-asian="11pt" style:font-weight-asian="normal" style:font-name-complex="Arial2" style:font-size-complex="11pt"/>
    </style:style>
    <style:style style:name="P22" style:family="paragraph" style:parent-style-name="Normal_20__28_Web_29_">
      <style:paragraph-properties fo:margin-top="0.049cm" fo:margin-bottom="0.049cm" fo:text-align="justify" style:justify-single-word="false" fo:background-color="#ffffff">
        <style:background-image/>
      </style:paragraph-properties>
      <style:text-properties fo:color="#000000" style:font-name="Arial1" fo:font-size="11pt" fo:font-weight="normal" style:font-size-asian="11pt" style:font-weight-asian="normal" style:font-name-complex="Arial2" style:font-size-complex="11pt"/>
    </style:style>
    <style:style style:name="P23" style:family="paragraph" style:parent-style-name="Normal_20__28_Web_29_" style:list-style-name="WWNum4">
      <style:paragraph-properties fo:margin-top="0.049cm" fo:margin-bottom="0.049cm" fo:text-align="justify" style:justify-single-word="false" fo:background-color="#ffffff">
        <style:background-image/>
      </style:paragraph-properties>
      <style:text-properties fo:color="#000000" style:font-name="Arial1" fo:font-size="11pt" fo:font-weight="normal" style:font-size-asian="11pt" style:font-weight-asian="normal" style:font-name-complex="Arial2" style:font-size-complex="11pt"/>
    </style:style>
    <style:style style:name="P24" style:family="paragraph" style:parent-style-name="Normal_20__28_Web_29_" style:list-style-name="WWNum5">
      <style:paragraph-properties fo:margin-top="0.049cm" fo:margin-bottom="0.049cm" fo:text-align="justify" style:justify-single-word="false" fo:background-color="#ffffff">
        <style:background-image/>
      </style:paragraph-properties>
      <style:text-properties fo:color="#000000" style:font-name="Arial1" fo:font-size="11pt" fo:font-weight="normal" style:font-size-asian="11pt" style:font-weight-asian="normal" style:font-name-complex="Arial2" style:font-size-complex="11pt"/>
    </style:style>
    <style:style style:name="P25" style:family="paragraph" style:parent-style-name="Normal_20__28_Web_29_">
      <style:paragraph-properties fo:margin-top="0.049cm" fo:margin-bottom="0.049cm" fo:text-align="justify" style:justify-single-word="false" fo:background-color="#ffffff">
        <style:background-image/>
      </style:paragraph-properties>
      <style:text-properties fo:color="#000000" style:font-name="Arial1" fo:font-size="11pt" fo:font-style="italic" style:font-size-asian="11pt" style:font-style-asian="italic" style:font-name-complex="Arial2" style:font-size-complex="11pt"/>
    </style:style>
    <style:style style:name="P26" style:family="paragraph" style:parent-style-name="Normal_20__28_Web_29_">
      <style:paragraph-properties fo:margin-top="0.049cm" fo:margin-bottom="0.049cm" fo:text-align="center" style:justify-single-word="false" fo:background-color="#ffffff">
        <style:background-image/>
      </style:paragraph-properties>
      <style:text-properties fo:color="#000000" style:font-name="Arial1" fo:font-size="11pt" style:text-underline-style="solid" style:text-underline-width="auto" style:text-underline-color="font-color" fo:font-weight="normal" style:font-size-asian="11pt" style:font-weight-asian="normal" style:font-name-complex="Arial2" style:font-size-complex="11pt"/>
    </style:style>
    <style:style style:name="P27" style:family="paragraph" style:parent-style-name="Normal_20__28_Web_29_">
      <style:paragraph-properties fo:margin-top="0.049cm" fo:margin-bottom="0.049cm" fo:text-align="center" style:justify-single-word="false" fo:background-color="#ffffff">
        <style:background-image/>
      </style:paragraph-properties>
      <style:text-properties style:font-name="Arial1" fo:font-size="11pt" style:font-size-asian="11pt" style:font-name-complex="Arial2" style:font-size-complex="11pt"/>
    </style:style>
    <style:style style:name="P28" style:family="paragraph" style:parent-style-name="List_20_Paragraph" style:list-style-name="WWNum4">
      <style:paragraph-properties fo:margin-top="0cm" fo:margin-bottom="0cm" fo:line-height="100%" fo:text-align="justify" style:justify-single-word="false"/>
      <style:text-properties fo:color="#000000" style:font-name="Arial1" fo:font-weight="normal" style:font-weight-asian="normal" style:font-name-complex="Arial2"/>
    </style:style>
    <style:style style:name="P29" style:family="paragraph" style:parent-style-name="Standard">
      <style:paragraph-properties fo:margin-top="0.049cm" fo:margin-bottom="0.049cm" fo:line-height="100%" fo:text-align="justify" style:justify-single-word="false"/>
      <style:text-properties style:font-name="Arial1" style:font-name-asian="Times New Roman1" style:language-asian="fr" style:country-asian="FR" style:font-name-complex="Arial2" style:font-weight-complex="bold"/>
    </style:style>
    <style:style style:name="P30" style:family="paragraph" style:parent-style-name="Standard">
      <style:paragraph-properties fo:margin-top="0.049cm" fo:margin-bottom="0.049cm" fo:line-height="100%"/>
      <style:text-properties style:font-name="Arial1" style:font-name-asian="Times New Roman1" style:language-asian="fr" style:country-asian="FR" style:font-name-complex="Arial2"/>
    </style:style>
    <style:style style:name="P31" style:family="paragraph" style:parent-style-name="Standard">
      <style:paragraph-properties fo:margin-top="0.049cm" fo:margin-bottom="0.049cm" fo:line-height="100%" fo:text-align="justify" style:justify-single-word="false"/>
      <style:text-properties style:font-name="Arial1" style:font-name-asian="Times New Roman1" style:language-asian="fr" style:country-asian="FR" style:font-name-complex="Arial2"/>
    </style:style>
    <style:style style:name="P32" style:family="paragraph" style:parent-style-name="Standard">
      <style:paragraph-properties fo:margin-top="0cm" fo:margin-bottom="0cm" fo:line-height="100%"/>
      <style:text-properties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P33" style:family="paragraph" style:parent-style-name="Standard">
      <style:paragraph-properties fo:margin-top="0cm" fo:margin-bottom="0cm" fo:line-height="100%" fo:text-align="justify" style:justify-single-word="false"/>
      <style:text-properties fo:color="#000000" style:font-name="Arial1" fo:font-weight="normal" style:font-weight-asian="normal" style:font-name-complex="Arial2"/>
    </style:style>
    <style:style style:name="P34" style:family="paragraph" style:parent-style-name="Standard">
      <style:paragraph-properties fo:margin-top="0cm" fo:margin-bottom="0cm" fo:line-height="100%"/>
      <style:text-properties style:font-name="Arial1" style:font-name-asian="Times New Roman1" style:language-asian="fr" style:country-asian="FR" style:font-name-complex="Arial2"/>
    </style:style>
    <style:style style:name="P35" style:family="paragraph" style:parent-style-name="Standard">
      <style:paragraph-properties fo:margin-top="0cm" fo:margin-bottom="0cm" fo:line-height="100%" fo:text-align="justify" style:justify-single-word="false"/>
      <style:text-properties style:font-name="Arial1" style:font-name-asian="Times New Roman1" style:language-asian="fr" style:country-asian="FR" style:font-name-complex="Arial2"/>
    </style:style>
    <style:style style:name="T1" style:family="text">
      <style:text-properties style:font-name="Cambria" fo:font-size="8pt" style:font-size-asian="8pt" style:font-size-complex="8pt"/>
    </style:style>
    <style:style style:name="T2" style:family="text">
      <style:text-properties style:font-name="Arial1" style:font-name-asian="Times New Roman1" style:language-asian="fr" style:country-asian="FR" style:font-name-complex="Arial2"/>
    </style:style>
    <style:style style:name="T3" style:family="text">
      <style:text-properties style:font-name="Arial1" fo:font-size="11pt" style:font-size-asian="11pt" style:font-name-complex="Arial2" style:font-size-complex="11pt"/>
    </style:style>
    <style:style style:name="T4" style:family="text">
      <style:text-properties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5" style:family="text">
      <style:text-properties style:font-name="Times New Roman" style:font-name-asian="Times New Roman1" style:language-asian="fr" style:country-asian="FR" style:font-name-complex="Times New Roman1"/>
    </style:style>
    <style:style style:name="T6" style:family="text">
      <style:text-properties fo:color="#000000" style:font-name="Arial1" fo:font-size="11pt" fo:font-weight="normal" style:font-size-asian="11pt" style:font-weight-asian="normal" style:font-name-complex="Arial2" style:font-size-complex="11pt"/>
    </style:style>
    <style:style style:name="T7" style:family="text">
      <style:text-properties fo:color="#000000" style:font-name="Arial1" fo:font-size="11pt" fo:font-weight="normal" style:font-name-asian="Arial Unicode MS" style:font-size-asian="11pt" style:font-weight-asian="normal" style:font-name-complex="Arial2" style:font-size-complex="11pt"/>
    </style:style>
    <style:style style:name="T8" style:family="text">
      <style:text-properties fo:color="#000000" style:font-name="Arial1" fo:font-size="11pt" style:text-underline-style="solid" style:text-underline-width="auto" style:text-underline-color="font-color" fo:font-weight="normal" style:font-size-asian="11pt" style:font-weight-asian="normal" style:font-name-complex="Arial2" style:font-size-complex="11pt"/>
    </style:style>
    <style:style style:name="T9" style:family="text">
      <style:text-properties fo:color="#ff0000" style:font-name="Arial1" style:font-name-asian="Times New Roman1" style:language-asian="fr" style:country-asian="F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èglement intérieur FSC BADUEL</text:p>
      <text:p text:style-name="P29">Ce règlement intérieur est mis en place dans le seul but d’assurer dans les meilleures conditions possible le bon déroulement des entraînements et des différentes compétitions à venir. Il s’applique obligatoirement à l'ensemble des membres de l’association FSC BADUEL ainsi qu'à chaque nouvel adhérent (Staff &amp; Joueurs).</text:p>
      <text:p text:style-name="P32">ARTICLE 1 : ADHESION AU CLUB</text:p>
      <text:p text:style-name="P9"><text:span text:style-name="T3">L’adhésion au club FSC BADUEL impose à chacun des droits et des devoirs. </text:span><text:span text:style-name="T6">Afin de pratiquer le football au sein du club, tout licencié doit avoir :</text:span></text:p>
      <text:list xml:id="list32389509" text:style-name="WWNum2">
        <text:list-item>
          <text:p text:style-name="P20"><text:span text:style-name="T6">Pris connaissance et approbation des différents statuts </text:span><text:span text:style-name="T3">de l’association ainsi que le respect du présent règlement</text:span><text:span text:style-name="T6"> et l'avoir signé.</text:span></text:p>
        </text:list-item>
      </text:list>
      <text:list xml:id="list32377994" text:style-name="WWNum4">
        <text:list-item>
          <text:p text:style-name="P23">Acquitté le montant de la cotisation lors de la signature de la licence.</text:p>
        </text:list-item>
        <text:list-item>
          <text:p text:style-name="P28">Passé la traditionnelle et obligatoire visite médicale</text:p>
        </text:list-item>
      </text:list>
      <text:p text:style-name="P4"/>
      <text:p text:style-name="P33">Les dirigeants du FSC BADUEL s'engagent à construire un club dont les principaux fils conducteurs sont :</text:p>
      <text:list xml:id="list32364685" text:style-name="WWNum5">
        <text:list-item>
          <text:p text:style-name="P24">La rigueur et l'engagement.</text:p>
        </text:list-item>
        <text:list-item>
          <text:p text:style-name="P24">Le respect de chacun.</text:p>
        </text:list-item>
        <text:list-item>
          <text:p text:style-name="P24">La motivation et l'envie de gagner.</text:p>
        </text:list-item>
        <text:list-item>
          <text:p text:style-name="P24">L’esprit Fair-Play qui doit animer chacun dans la pratique du sport.</text:p>
        </text:list-item>
      </text:list>
      <text:p text:style-name="P15"/>
      <text:p text:style-name="P32">ARTICLE 2 : IMAGE DE MARQUE </text:p>
      <text:p text:style-name="P4">Chaque adhérent a pour devoir et s’engage à donner en toutes circonstances (entraînements, matchs, tournois, réunions ou autres) une image de marque irréprochable du club. Le non-respect de cet engagement peut entraîner des sanctions venant de la part du comité directeur.</text:p>
      <text:p text:style-name="P5"/>
      <text:p text:style-name="P32">ARTICLE 3 : COTISATIONS </text:p>
      <text:p text:style-name="P4">La cotisation des adhérents est obligatoire, valable du 1er aout au 31 juillet et comprend :</text:p>
      <text:p text:style-name="P34">- l’assurance</text:p>
      <text:p text:style-name="P34">- l’adhésion</text:p>
      <text:p text:style-name="P34">- les frais de championnat</text:p>
      <text:p text:style-name="P34">- une partie de l’équipement</text:p>
      <text:p text:style-name="P34">- accès aux installations et aux matériels</text:p>
      <text:p text:style-name="P2"><text:span text:style-name="T2">-sanctions administratives (carton jaune ou rouge) (</text:span><text:span text:style-name="T9">sauf les sanctions qui sont dus à un mauvais comportements, rixes envers coéquipiers, adversaires, public, arbitres ou tout autres officiels)</text:span></text:p>
      <text:p text:style-name="P7"/>
      <text:p text:style-name="P4">L’association n’étant pas autonome financièrement, une participation pourra en cas de besoin être demandée à l’ensemble des membres afin de subvenir aux besoins en matériels, location d’infrastructure, organisation de manifestation…En cas d’abandon, d’absence ou de résiliation, les cotisations ne seront pas remboursées.</text:p>
      <text:p text:style-name="P25">Tout cas particulier ou relatif au montant de la cotisation, sera examiné par le bureau.</text:p>
      <text:p text:style-name="P4"/>
      <text:p text:style-name="P32">ARTICLE 4 : RESSOURCES </text:p>
      <text:p text:style-name="P4">Les ressources de l’ASSOCIATION comprennent : </text:p>
      <text:p text:style-name="P16"><text:span text:style-name="T5">- </text:span><text:span text:style-name="T2">le montant des cotisations, </text:span></text:p>
      <text:p text:style-name="P16"><text:span text:style-name="T5">- </text:span><text:span text:style-name="T2">les sommes payées par les adhérents pour leur participation aux activités, </text:span></text:p>
      <text:p text:style-name="P16"><text:span text:style-name="T5">- </text:span><text:span text:style-name="T2">les subventions éventuelles de l’Etat, des Régions, des Départements ou des Communes.</text:span></text:p>
      <text:p text:style-name="P17"><text:soft-page-break/></text:p>
      <text:p text:style-name="P32">ARTICLE 5 : COMPTABILITE </text:p>
      <text:p text:style-name="P4">Les comptes annuels de l’ASSOCIATION sont établis conformément au plan comptable général adapté aux associations.</text:p>
      <text:p text:style-name="P4">La date de clôture de l’exercice est fixée au 31 décembre.</text:p>
      <text:p text:style-name="P4">Le bilan, compte de résultat et annexe d’un exercice sont arrêtés par le Conseil d'Administration avant le 31 mai et approuvés par une Assemblée Générale ordinaire se tenant avant le 30 Juin. </text:p>
      <text:p text:style-name="P4">Les convocations à cette Assemblée Générale ordinaire sont accompagnées des comptes annuels.</text:p>
      <text:p text:style-name="P4">Le Trésorier est responsable de l’établissement des comptes annuels.</text:p>
      <text:p text:style-name="P6"/>
      <text:p text:style-name="P32"/>
      <text:p text:style-name="P32">ARTICLE 7 : BUREAU </text:p>
      <text:p text:style-name="P4">Il est composé du Président, du vice-Président, du Secrétaire, du secrétaire-adjoint, du Trésorier et du Trésorier-adjoint.</text:p>
      <text:p text:style-name="P4">Il se réunit dès que nécessaire et au moins une fois tous les deux mois.</text:p>
      <text:p text:style-name="P4">Il assure le fonctionnement quotidien de l’ASSOCIATION. </text:p>
      <text:p text:style-name="P4">Il rend compte de son action à chaque réunion du Conseil d'Administration.</text:p>
      <text:p text:style-name="P4">Ses décisions sont prises d’un commun accord entre ses membres.</text:p>
      <text:p text:style-name="P6"/>
      <text:p text:style-name="P32">ARTICLE 8 : ASSEMBLEE GENERALE ORDINAIRE </text:p>
      <text:p text:style-name="P4">Les membres de l’ASSOCIATION peuvent s’y faire représenter par un autre membre de l’ASSOCIATION en renseignant le pouvoir joint à la convocation.</text:p>
      <text:p text:style-name="P4">Le vote par correspondance n’est pas admis.</text:p>
      <text:p text:style-name="P4">Les décisions de l’Assemblée Générale sont prises à la majorité des membres présents ou représentés.</text:p>
      <text:p text:style-name="P4">Les décisions de l’Assemblée Générale sont transcrites dans un procès-verbal établi par le Secrétaire de l’ASSOCIATION.</text:p>
      <text:p text:style-name="P4">Chaque année a lieu au moins une réunion de l’Assemblée Générale Ordinaire en vue de l’approbation des comptes annuels. A cette occasion, le Président expose la situation morale de l’ASSOCIATION, le Trésorier rend compte de sa gestion.</text:p>
      <text:p text:style-name="P6"/>
      <text:p text:style-name="P32">ARTICLE 9 : ASSEMBLEE GENERALE EXTRAORDINAIRE </text:p>
      <text:p text:style-name="P4">Elles peuvent être convoquées pour les motifs suivants :</text:p>
      <text:p text:style-name="P16"><text:span text:style-name="T5">- </text:span><text:span text:style-name="T2">modification des statuts, </text:span></text:p>
      <text:p text:style-name="P16"><text:span text:style-name="T5">- </text:span><text:span text:style-name="T2">dissolution de l’ASSOCIATION, </text:span></text:p>
      <text:p text:style-name="P16"><text:span text:style-name="T5">- </text:span><text:span text:style-name="T2">événement exceptionnel.</text:span></text:p>
      <text:p text:style-name="P4">Les règles de convocation sont identiques à celles de l’Assemblée Générale Ordinaire ainsi que les règles de représentation et de déroulement.</text:p>
      <text:p text:style-name="P4">L’Assemblée doit se composer de la moitié au moins des membres de l’ASSOCIATION (présents ou représentés).</text:p>
      <text:p text:style-name="P4">Les décisions sont prises à la majorité des deux tiers des voix.</text:p>
      <text:p text:style-name="P6"/>
      <text:p text:style-name="P32">ARTICLE 10 : ENTRAINEMENTS ET COMPETITIONS</text:p>
      <text:p text:style-name="P9"><text:span text:style-name="T6">La présence aux entraînements est obligatoire. </text:span><text:span text:style-name="T3">Les horaires d’entraînement sont établis par l’entraîneur. Il sera tenu compte de la régularité et de l’application dans la composition des équipes. L’entraîneur fera connaître en temps opportun la composition des équipes ainsi que les heures de </text:span><text:span text:style-name="T3">rendez-vous et éventuellement les modalités de déplacement. Les joueurs doivent être chaque dimanche présents aux vestiaires une heure avant le coup d’envoi du match.</text:span></text:p>
      <text:p text:style-name="P4"><text:soft-page-break/></text:p>
      <text:p text:style-name="P9"><text:span text:style-name="T6">Sa tenue ne doit pas constituer un danger pour lui et ses camarades. Tout objet (montre, bague, chaîne, boucles d'oreilles, bracelets…) est formellement interdit lors de la pratique du futsal. S'il ne peut pas participer à l'entraînement, il est tenu d'en informer l’entraineur par téléphone et cela 48h à l’avance afin de ne pas perturber l’organisation et le plan d’entrainement. Tout retard, non-présentation à l’entrainement sans motif valable sera sanctionné. En cas d'incertitude sur le déroulement d'une rencontre, le joueur doit se renseigner auprès de son entraîneur.</text:span><text:span text:style-name="T7">　</text:span></text:p>
      <text:p text:style-name="P10"/>
      <text:p text:style-name="P32">ARTICLE 11 : TENUE DES JOUEURS ET DISCIPLINE </text:p>
      <text:p text:style-name="P31">L’entraîneur doit exiger de la part des joueurs une tenue exemplaire. Sur le terrain, toutes les décisions de l’arbitre doivent être acceptées sans récrimination ou toute autre circonstance. Un joueur ne doit jamais discuter une décision et s’il a une observation à présenter, il doit en informer le capitaine de l’équipe, seul qualifié pour intervenir auprès du directeur de jeu. En cas de défaite, le joueur doit conserver avant tout l’esprit sportif, n’émettre aucune critique, sous quelque forme que ce soit, notamment par des déclarations intempestives, susceptibles d’être exploitées d’une façon tendancieuse envers le club, ses dirigeants, ses camarades ou même ses adversaires.</text:p>
      <text:p text:style-name="P32">ARTICLE 12 : RIGUEUR MENTALE ET SPORTIVE </text:p>
      <text:p text:style-name="P34">Une certaine rigueur est exigée des membres de l’association et des joueurs :</text:p>
      <text:p text:style-name="P5"/>
      <text:p text:style-name="P34">- Présence à l’entraînement (et de prévenir en cas d’absence)</text:p>
      <text:p text:style-name="P34">- Présence au match (si sélectionné)</text:p>
      <text:p text:style-name="P34">- Esprit d’équipe et fair-play en toutes circonstances</text:p>
      <text:p text:style-name="P34">- Respect des décisions de l’arbitre</text:p>
      <text:p text:style-name="P34">- Respect des décisions de l’entraîneur</text:p>
      <text:p text:style-name="P34">- Respect des coéquipiers</text:p>
      <text:p text:style-name="P34">- Respect de l’adversaire</text:p>
      <text:p text:style-name="P22">- Se tenir au courant des convocations (c’est au joueur de téléphoner à l’entraîneur et non l’inverse).</text:p>
      <text:p text:style-name="P22">- Respecter les horaires.</text:p>
      <text:p text:style-name="P22">-Prévenir l’entraîneur au moins 48 h à l'avance en cas d’absence ou d’empêchement (sauf cas particuliers).</text:p>
      <text:p text:style-name="P22">- Accepter les décisions prises par les entraîneurs, éducateurs et dirigeants.</text:p>
      <text:p text:style-name="P22">- Respecter les arbitres, les adversaires, ses coéquipiers ainsi que les dirigeants.</text:p>
      <text:p text:style-name="P22">- Participer au maximum à la vie de l'association (tournois, réunions, festivités…).</text:p>
      <text:p text:style-name="P22">- Respecter le matériel et les locaux du club.</text:p>
      <text:p text:style-name="P30">Le non-respect de cette consigne peut entraîner des sanctions venant de la part du comité directeur.</text:p>
      <text:p text:style-name="P32">ARTICLE 13 : TENUE DES VESTIAIRES </text:p>
      <text:p text:style-name="P4">Les locaux utilisés par les joueurs (vestiaires, salle de douche, toilettes, locaux matériels) devront être tenus dans un état de propreté exemplaire. Les détritus de toutes sortes devront être disposés dans les corbeilles destinées à cet effet et non jetées à même le sol. L’entraîneur est chargé de contrôler tout particulièrement à l’application de ces dispositions.</text:p>
      <text:p text:style-name="P6"/>
      <text:p text:style-name="P32">ARTICLE 14 : EQUIPEMENTS ET MATERIELS D’ENTRAINEMENT </text:p>
      <text:p text:style-name="P4">En compétition, le joueur s’engage à utiliser exclusivement les équipements mis à sa disposition par le club. Il doit également aider à ranger le matériel d’entraînement qui est sous la responsabilité de son entraîneur.</text:p>
      <text:p text:style-name="P6"/>
      <text:p text:style-name="P32">ARTICLE 15 : DEPLACEMENTS </text:p>
      <text:p text:style-name="P4"><text:soft-page-break/>Les déplacements sont effectués en groupe (car ou voiture particulière) sous la conduite de l’entraîneur ou d’un délégué du club. Les joueurs devront être exacts aux lieux et heure de rendez-vous fixés par l’entraîneur. Au cours du déplacement, les joueurs ne pourront quitter l’entraîneur sans autorisation de celui-ci, si cette autorisation leur est donnée, ils seront tenus d’être de retour au lieu convenu et à l’heure qui leur sera fixée. Le Club dégage toute responsabilité en cas d’accident pour tout joueur ne faisant pas partie du groupe.</text:p>
      <text:p text:style-name="P6"/>
      <text:p text:style-name="P32">ARTICLE 16 : RELATIONS AVEC LES DIRIGEANTS </text:p>
      <text:p text:style-name="P4">L’accès aux vestiaires les jours de matchs et aux entraînements est réservé exclusivement aux joueurs convoqués, à l’entraîneur, aux membres désignés comme délégués et bien entendu au Président et au Vice-Président du Club. Les décisions éventuelles du Bureau sont communiquées soit par l’entraîneur soit par un membre de cette assemblée dûment mandaté. Toute promesse ou consigne faite à titre personnel par un membre du Bureau ne serait valable et aucune suite ne lui serait donnée. Les demandes éventuelles d’un ou plusieurs joueurs doivent être formulées par écrit à l’entraîneur qui transmettra au Président ou au Vice-Président. Aucune demande verbale ne sera prise en considération.</text:p>
      <text:p text:style-name="P6"/>
      <text:p text:style-name="P32">ARTICLE 17 : RESPONSABILITE DU CAPITAINE </text:p>
      <text:p text:style-name="P4">Le capitaine d’équipe en dehors de sa responsabilité morale, s’informera auprès de l’entraîneur des formalités qui lui incombent avant, pendant et après le match, et notamment de l’attitude à observer en cas d’incident de jeu.</text:p>
      <text:p text:style-name="P6"/>
      <text:p text:style-name="P32">ARTICLE 18 : EN CAS D’ACCIDENT </text:p>
      <text:p text:style-name="P4">Le joueur fera inscrire par l’intermédiaire du capitaine du délégué la nature et le siège des lésions sur la feuille de match ou informera son entraîneur si l’accident a eu lieu à l’entraînement. Le joueur blessé remplira et fera remplir par le médecin, la feuille de déclaration d’accident détenue par l’entraîneur ou le délégué du Club. La déclaration d’accident doit être adressée directement à la mutuelle dans les cinq jours.</text:p>
      <text:p text:style-name="P6"/>
      <text:p text:style-name="P32">ARTICLE 19 : SANCTIONS </text:p>
      <text:p text:style-name="P4">L’entraîneur a le devoir et mission lui est donnée par le Bureau de proposer des sanctions contre tout acte disciplinaire ou de faute dénotant chez les auteurs une mauvaise volonté évidente. L’attention des joueurs est attirée sur le fait que des sanctions sévères seront prises pour indiscipline sur le terrain. Toute sanction financière attribuée par la ligue de Football de la Guyane au FSCB à un joueur ou à un dirigeant étant fautif d’un avertissement ou d’une exclusion sera à sa charge et non à celle de l’Association. De plus il fera l’objet d’une sanction dans la mesure où l’entraîneur ou le président estimerait nécessaire de la proposer au Bureau qui décide en dernier ressort après s’être entouré des avis autorisés et entendu le fautif.</text:p>
      <text:p text:style-name="P6"/>
      <text:p text:style-name="P32">ARTICLE 20 : MUTATION </text:p>
      <text:p text:style-name="P4">Tous licenciés du FSC BADUEL souhaitant s’engagé dans un autre club de Futsal devra être en règle envers le FSC BADUEL de ses éventuelles cotisations non versé, de ses amendes cartons jaunes et cartons rouge prononcez à leurs égards par les instances footballistique ainsi qu’un droit de départ de 100 euros considéré comme préjudices.</text:p>
      <text:p text:style-name="P4"/>
      <text:p text:style-name="P2"><text:span text:style-name="T4">ARTICLE 21 : INVESTISSEMEN</text:span><text:bookmark text:name="_GoBack"/><text:span text:style-name="T4">T <text:s/>DE TOUS </text:span></text:p>
      <text:p text:style-name="P3"><text:span text:style-name="T2">Pour le développement et la promotion de notre club, le comité directeur est amené à s’engager sur différentes manifestations (repas, tournois, journées « découverte », </text:span><text:span text:style-name="T2">forum…), c’est pourquoi, la participation et l’investissement de chacun est primordial pour </text:span><text:soft-page-break/><text:span text:style-name="T2">notre évolution et notre reconnaissance. Il est attendu des membres (hors comité directeur) de se porter volontaire afin d’assurer le bon déroulement de toutes les activités en rapport avec l’association.</text:span></text:p>
      <text:p text:style-name="P6"/>
      <text:p text:style-name="P32">CAS PARTICULIERS </text:p>
      <text:p text:style-name="P4">Toutes les situations non prévues par le présent règlement intérieur seront soumises, examinées et réglées par la commission du Bureau ainsi que par le Président.</text:p>
      <text:p text:style-name="P4"/>
      <text:p text:style-name="P6"/>
      <text:p text:style-name="P13">Règlement intérieur validée lors de l’A.G du …………………………….</text:p>
      <text:p text:style-name="P13"/>
      <text:p text:style-name="P12"/>
      <text:p text:style-name="P13"/>
      <text:p text:style-name="P11">Attestation:</text:p>
      <text:p text:style-name="P11"/>
      <text:p text:style-name="P11"/>
      <text:p text:style-name="P13"/>
      <text:p text:style-name="P12"/>
      <text:p text:style-name="P21">JE SOUSSIGNE :</text:p>
      <text:p text:style-name="P21">RECONNAIT AVOIR LU ET ACCEPTE LES TERMES DU REGLEMENT INTERIEUR</text:p>
      <text:p text:style-name="P12"/>
      <text:p text:style-name="P12"/>
      <text:p text:style-name="P21">DATE : </text:p>
      <text:p text:style-name="P12"/>
      <text:p text:style-name="P12"/>
      <text:p text:style-name="P8"><text:span text:style-name="T8">SIGNATURE DU PRESIDENT</text:span><text:span text:style-name="T6"> <text:tab/><text:tab/><text:tab/><text:tab/></text:span><text:span text:style-name="T8">SIGNATURE DU JOUEUR</text:span><text:span text:style-name="T6"> </text:span></text:p>
      <text:p text:style-name="P14"/>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text-properties style:font-name="Cambria" fo:font-size="8pt" style:font-size-asian="8pt" style:font-size-complex="8pt"/>
    </style:style>
    <style:style style:name="MP2"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fo:font-size="8pt" style:font-size-asian="8pt" style:font-size-complex="8pt"/>
    </style:style>
    <style:page-layout style:name="Mpm1">
      <style:page-layout-properties fo:page-width="21.001cm" fo:page-height="29.7cm" style:num-format="1" style:print-orientation="portrait" fo:margin-top="2.499cm" fo:margin-bottom="1.249cm" fo:margin-left="2.499cm" fo:margin-right="1.24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FSC BADUEL</text:p>
        <text:p text:style-name="MP1">APPT. E14 Carré St Antoine</text:p>
        <text:p text:style-name="MP2"><text:span text:style-name="MT1">97300 CAYENNE<text:tab/>Page </text:span><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a PRIVAT</meta:initial-creator>
    <meta:editing-cycles>41</meta:editing-cycles>
    <meta:creation-date>2012-12-26T14:32:00</meta:creation-date>
    <dc:date>2013-01-09T12:16:27.13</dc:date>
    <meta:editing-duration>PT1M6S</meta:editing-duration>
    <meta:generator>OpenOffice.org/3.3$Win32 OpenOffice.org_project/330m20$Build-9567</meta:generator>
    <meta:document-statistic meta:table-count="0" meta:image-count="0" meta:object-count="0" meta:page-count="5" meta:paragraph-count="106" meta:word-count="1891" meta:character-count="121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