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fo:font-size="14pt" style:font-size-asian="14pt"/>
    </style:style>
    <style:style style:name="P8" style:family="paragraph" style:parent-style-name="Title" style:master-page-name="Standard">
      <style:paragraph-properties fo:text-align="start" style:justify-single-word="false" style:page-number="auto"/>
    </style:style>
    <style:style style:name="P9" style:family="paragraph" style:parent-style-name="Text_20_body_20_indent">
      <style:text-properties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014 / 2015 <text:s text:c="4"/><text:span text:style-name="T1">CHARTE DE L’ECOLE DE FOOTBALL GDR <text:s text:c="39"/></text:span></text:p>
      <text:p text:style-name="P1"/>
      <text:p text:style-name="P2">Les joueurs ( euses) s’engagent à respecter :</text:p>
      <text:p text:style-name="Standard"><text:span text:style-name="T3"><text:s text:c="5"/></text:span><text:span text:style-name="T4">- <text:s text:c="3"/>Les dirigeants du mercredi au même titre que ceux du samedi</text:span></text:p>
      <text:list xml:id="list3741471320210416978" text:style-name="WW8Num1">
        <text:list-item>
          <text:p text:style-name="P7">Les autres joueurs du club</text:p>
        </text:list-item>
        <text:list-item>
          <text:p text:style-name="P7">Les adversaires et leurs dirigeants</text:p>
        </text:list-item>
        <text:list-item>
          <text:p text:style-name="P7">Les arbitres</text:p>
        </text:list-item>
        <text:list-item>
          <text:p text:style-name="P7">Les accompagnateurs d’équipes (parents……)</text:p>
        </text:list-item>
      </text:list>
      <text:p text:style-name="Standard"><text:span text:style-name="T3"><text:s text:c="5"/>- <text:s text:c="3"/></text:span><text:span text:style-name="T4">Les installations sportives (terrains, vestiaires)</text:span></text:p>
      <text:list xml:id="list30189749" text:continue-numbering="true" text:style-name="WW8Num1">
        <text:list-item>
          <text:p text:style-name="P7">Le matériel mis à leur disposition</text:p>
        </text:list-item>
        <text:list-item>
          <text:p text:style-name="P7">Les horaires d’entraînement et de convocation du samedi</text:p>
        </text:list-item>
      </text:list>
      <text:p text:style-name="P2">Les parents s’engagent :</text:p>
      <text:p text:style-name="Text_20_body_20_indent"><text:s text:c="5"/>- <text:s text:c="3"/><text:span text:style-name="T5">A respecter les décisions des responsables d’équipe et des arbitres (ne <text:s text:c="9"/>pas intervenir dans le déroulement des matchs)</text:span></text:p>
      <text:p text:style-name="Text_20_body_20_indent"><text:s text:c="5"/>-<text:span text:style-name="T6"> <text:s text:c="3"/>A prévoir une tenue et des chaussures de rechange lors des déplacements du samedi</text:span></text:p>
      <text:p text:style-name="P9"><text:s text:c="5"/>- <text:s text:c="3"/>Venir en survetement au stade et non en tenue de foot </text:p>
      <text:list xml:id="list30186901" text:continue-numbering="true" text:style-name="WW8Num1">
        <text:list-item>
          <text:p text:style-name="P7">A respecter les horaires d’entraînement et de convocation du samedi (de début et de fin)</text:p>
        </text:list-item>
        <text:list-item>
          <text:p text:style-name="P7">A respecter leur obligation à accompagner l’équipe de leur enfant lorsqu’il est sollicité (en cas d’empêchement, s’arranger directement avec un autre parent)</text:p>
        </text:list-item>
        <text:list-item>
          <text:p text:style-name="P6"><text:span text:style-name="T2">A prévenir le plus tôt possible le responsable de la catégorie</text:span><text:span text:style-name="T4"> en cas d’absence de leur enfant pour les matchs du samedi (voir nom et N° de téléphone sur la note d’information et sur les convocations)</text:span></text:p>
        </text:list-item>
        <text:list-item>
          <text:p text:style-name="P7">A réaliser le lavage des maillots de l’équipe 3 à 4 fois dans la saison</text:p>
        </text:list-item>
        <text:list-item>
          <text:p text:style-name="P7">A lire les devoirs (ci-dessus) du joueur à leur enfant</text:p>
        </text:list-item>
        <text:list-item>
          <text:p text:style-name="P7">A renseigner et ramener les différents documents remis à leur enfant au cours de la saison</text:p>
        </text:list-item>
        <text:list-item>
          <text:p text:style-name="P7">A s’assurer du maintien des entraînements et matchs avant de déposer leur enfant au stade.</text:p>
        </text:list-item>
      </text:list>
      <text:p text:style-name="P4">IMPORTANT :</text:p>
      <text:p text:style-name="P5"><text:span text:style-name="T3"><text:s text:c="5"/></text:span><text:span text:style-name="T4">- <text:s text:c="3"/>Votre enfant peut-être amené à changer d’équipe plusieurs fois au cours de la saison</text:span></text:p>
      <text:list xml:id="list30175195" text:continue-numbering="true" text:style-name="WW8Num1">
        <text:list-item>
          <text:p text:style-name="P7">Les convocations peuvent être consultées dès le jeudi soir sur Internet ou sur le tableau de convocation à l’entrée des terrains.</text:p>
        </text:list-item>
      </text:list>
      <text:p text:style-name="P1">…………………………………………………………………………………….</text:p>
      <text:h text:style-name="Heading_20_2" text:outline-level="2">Coupon à remplir et à remettre à la signature de la licence</text:h>
      <text:p text:style-name="P3">Je soussigné…………………………. , Représentant légal de……………….. <text:s text:c="3"/>…………., Joueur ( euse) de la catégorie…………. , m’engage à accepter et respecter la charte de l’école de football des GDR</text:p>
      <text:p text:style-name="P3"/>
      <text:h text:style-name="Heading_20_1" text:outline-level="1">Date / Signature <text:s text:c="4"/>Pour correspondance : E.Mail :………………………………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-1.27cm" style:auto-text-indent="false"/>
      <style:text-properties fo:font-size="14pt" fo:font-weight="bold" style:font-size-asian="14pt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301914</meta:initial-creator>
    <meta:creation-date>2010-05-24T16:05:00</meta:creation-date>
    <dc:creator>stephane gouron</dc:creator>
    <dc:date>2014-05-31T10:03:43.21</dc:date>
    <meta:print-date>2011-05-18T08:36:00</meta:print-date>
    <meta:editing-cycles>24</meta:editing-cycles>
    <meta:editing-duration>PT1H16M33S</meta:editing-duration>
    <meta:generator>OpenOffice/4.0.1$Win32 OpenOffice.org_project/401m5$Build-9714</meta:generator>
    <meta:document-statistic meta:table-count="0" meta:image-count="0" meta:object-count="0" meta:page-count="1" meta:paragraph-count="28" meta:word-count="345" meta:character-count="2112"/>
  </office:meta>
</office:document-meta>
</file>