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text-line-through-style="none" style:font-name="Arial1" fo:font-size="21pt" fo:letter-spacing="normal" fo:font-style="normal" style:text-underline-style="none" fo:font-weight="normal" style:text-blinking="false"/>
    </style:style>
    <style:style style:name="P2" style:family="paragraph" style:parent-style-name="Heading_20_3">
      <style:paragraph-properties fo:margin-left="0cm" fo:margin-right="0cm" fo:margin-top="0cm" fo:margin-bottom="0cm" fo:text-align="start" style:justify-single-word="false" fo:text-indent="0cm" style:auto-text-indent="false" fo:padding="0cm" fo:border="none"/>
      <style:text-properties fo:font-variant="normal" fo:text-transform="none" fo:color="#9e1d00" style:text-line-through-style="none" style:font-name="Arial1" fo:font-size="13.5pt" fo:letter-spacing="normal" fo:font-style="normal" style:text-underline-style="none" fo:font-weight="normal" style:text-blinking="false"/>
    </style:style>
    <style:style style:name="P3" style:family="paragraph" style:parent-style-name="Text_20_body">
      <style:paragraph-properties fo:margin-top="0cm" fo:margin-bottom="0cm" fo:text-align="start" style:justify-single-word="false"/>
    </style:style>
    <style:style style:name="P4" style:family="paragraph" style:parent-style-name="Text_20_body">
      <style:paragraph-properties fo:margin-left="0cm" fo:margin-right="0cm" fo:margin-top="0cm" fo:margin-bottom="0cm" fo:text-align="start" style:justify-single-word="false" fo:text-indent="0cm" style:auto-text-indent="false"/>
    </style:style>
    <style:style style:name="P5" style:family="paragraph" style:parent-style-name="Text_20_body">
      <style:paragraph-properties fo:margin-top="0cm" fo:margin-bottom="0.265cm" fo:text-align="start" style:justify-single-word="false" fo:padding="0cm" fo:border="none"/>
    </style:style>
    <style:style style:name="P6" style:family="paragraph" style:parent-style-name="Text_20_body">
      <style:paragraph-properties fo:margin-top="0cm" fo:margin-bottom="0.265cm" fo:text-align="start" style:justify-single-word="false" fo:padding="0cm" fo:border="none"/>
      <style:text-properties fo:font-variant="normal" fo:text-transform="none" fo:color="#666666" style:text-line-through-style="none" style:font-name="Arial1" fo:font-size="9pt" fo:letter-spacing="normal" fo:font-style="italic" style:text-underline-style="none" fo:font-weight="normal" style:text-blinking="false"/>
    </style:style>
    <style:style style:name="P7" style:family="paragraph" style:parent-style-name="Text_20_body">
      <style:paragraph-properties fo:margin-left="0cm" fo:margin-right="0cm" fo:margin-top="0cm" fo:margin-bottom="0cm" fo:text-align="start" style:justify-single-word="false" fo:text-indent="0cm" style:auto-text-indent="false"/>
      <style:text-properties fo:font-variant="normal" fo:text-transform="none" fo:color="#666666" style:text-line-through-style="none" style:font-name="Arial1" fo:font-size="9.75pt" fo:letter-spacing="normal" fo:font-style="normal" style:text-underline-style="none" fo:font-weight="normal" style:text-blinking="false"/>
    </style:style>
    <style:style style:name="P8" style:family="paragraph" style:parent-style-name="Text_20_body">
      <style:paragraph-properties fo:margin-top="0cm" fo:margin-bottom="0.265cm" fo:text-align="start" style:justify-single-word="false"/>
      <style:text-properties fo:font-variant="normal" fo:text-transform="none" fo:color="#000000" style:text-line-through-style="none" style:font-name="Arial1" fo:font-size="11.25pt" fo:letter-spacing="normal" fo:font-style="normal" style:text-underline-style="none" fo:font-weight="normal" style:text-blinking="false"/>
    </style:style>
    <style:style style:name="P9" style:family="paragraph" style:parent-style-name="Text_20_body">
      <style:paragraph-properties fo:margin-left="0.132cm" fo:margin-right="0cm" fo:margin-top="0cm" fo:margin-bottom="0.132cm" fo:text-align="start" style:justify-single-word="false" fo:text-indent="0cm" style:auto-text-indent="false" fo:padding="0cm" fo:border="none"/>
      <style:text-properties fo:font-variant="normal" fo:text-transform="none" fo:color="#000000" style:font-name="Arial1" fo:font-size="8.25pt" fo:letter-spacing="normal" fo:font-style="normal" fo:font-weight="normal" style:font-name-asian="Arial1" style:font-size-asian="8.25pt" style:font-style-asian="normal" style:font-weight-asian="normal" style:font-name-complex="Arial1" style:font-size-complex="8.25pt" style:font-style-complex="normal" style:font-weight-complex="normal"/>
    </style:style>
    <style:style style:name="P10" style:family="paragraph" style:parent-style-name="Text_20_body">
      <style:paragraph-properties fo:margin-top="0cm" fo:margin-bottom="0.132cm" fo:text-align="start" style:justify-single-word="false" fo:padding="0cm" fo:border="none"/>
      <style:text-properties fo:font-variant="normal" fo:text-transform="none" fo:color="#666666" style:text-line-through-style="none" style:font-name="Arial1" fo:font-size="9pt" fo:letter-spacing="normal" fo:font-style="italic" style:text-underline-style="none" fo:font-weight="normal" style:text-blinking="false"/>
    </style:style>
    <style:style style:name="P11"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666666" style:font-name="Arial1" fo:font-size="9.75pt" fo:letter-spacing="normal" fo:font-style="normal" fo:font-weight="normal"/>
    </style:style>
    <style:style style:name="P12" style:family="paragraph" style:parent-style-name="Text_20_body">
      <style:paragraph-properties fo:margin-left="0cm" fo:margin-right="0cm" fo:margin-top="0cm" fo:margin-bottom="0cm" fo:text-align="start" style:justify-single-word="false" fo:text-indent="0cm" style:auto-text-indent="false" fo:padding="0cm" fo:border="none"/>
    </style:style>
    <style:style style:name="T1" style:family="text">
      <style:text-properties fo:font-weight="bold"/>
    </style:style>
    <style:style style:name="T2" style:family="text">
      <style:text-properties style:text-line-through-style="none" fo:font-style="italic" style:text-underline-style="none" style:text-blinking="false"/>
    </style:style>
    <style:style style:name="T3" style:family="text">
      <style:text-properties style:text-line-through-style="none" style:text-underline-style="none" style:text-blinking="false"/>
    </style:style>
    <style:style style:name="T4" style:family="text">
      <style:text-properties style:text-line-through-style="none" style:text-underline-style="none" fo:font-weight="bold" style:text-blinking="false"/>
    </style:style>
    <style:style style:name="T5" style:family="text">
      <style:text-properties fo:font-variant="normal" fo:text-transform="none" fo:color="#86ab00" style:text-line-through-style="none" style:font-name="Arial1" fo:font-size="10.5pt" fo:font-style="normal" style:text-underline-style="none" fo:font-weight="bold" style:text-blinking="false"/>
    </style:style>
    <style:style style:name="T6" style:family="text">
      <style:text-properties fo:font-variant="normal" fo:text-transform="none" fo:color="#666666" style:text-line-through-style="none" style:font-name="Arial1" fo:font-size="9.75pt" fo:font-style="normal" style:text-underline-style="none" fo:font-weight="normal" style:text-blinking="false"/>
    </style:style>
    <style:style style:name="T7" style:family="text">
      <style:text-properties fo:font-variant="normal" fo:text-transform="none" fo:color="#666666" style:text-line-through-style="none" style:font-name="Arial1" fo:font-size="9.75pt" fo:font-style="normal" style:text-underline-style="none" fo:font-weight="bold" style:text-blinking="false"/>
    </style:style>
    <style:style style:name="fr1" style:family="graphic" style:parent-style-name="Graphics">
      <style:graphic-properties fo:margin-left="0cm" fo:margin-right="0cm" fo:margin-top="0cm" fo:margin-bottom="0cm" style:vertical-pos="top" style:vertical-rel="baseline" fo:padding="0cm" fo:border="0.035cm solid #ffffff"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0" fo:column-gap="0cm"/>
      </style:section-properties>
    </style:style>
    <style:style style:name="Sect2" style:family="section">
      <style:section-properties fo:background-color="#f1f1f1" fo:margin-left="0cm" fo:margin-right="0cm" style:editable="false">
        <style:columns fo:column-count="0" fo:column-gap="0cm"/>
        <style:background-imag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L'interview décalée de… Benoît CROSSOUARD (US Janzé)</text:h>
      <text:h text:style-name="P2" text:outline-level="3" text:is-list-header="true">Relégué en D1 cette saison et actuellement neuvième de sa poule, le Janzéen Benoît Crossouard rêve de retrouver la PH. Le milieu de terrain, surnommé Béno, a accepté d'envoyer quelques gentils tacles à ses coéquipiers dans l'interview décalée.</text:h>
      <text:p text:style-name="P3"/>
      <text:p text:style-name="P4"><text:bookmark text:name="sep_para_1"/></text:p>
      <text:section text:style-name="Sect1" text:name="para_1">
        <text:p text:style-name="P5"><draw:frame draw:style-name="fr1" draw:name="Image1" text:anchor-type="as-char" svg:width="15.946cm" svg:height="10.601cm" draw:z-index="0"><draw:image xlink:href="http://www.football35.fr/photo/art/default/6024713-8984967.jpg?v=1383769375" xlink:type="simple" xlink:show="embed" xlink:actuate="onLoad"/><svg:desc>Beno rêve de retrouver la PH...</svg:desc></draw:frame></text:p>
        <text:p text:style-name="P6">Beno rêve de retrouver la PH...</text:p>
        <text:p text:style-name="P7"><text:span text:style-name="T1">Ton film préféré ? </text:span><text:line-break/>La trilogie des Batman avec l’acteur Christian Bale, j’adore cet acteur dans cette trilogie. <text:line-break/><text:span text:style-name="T1">Ta lecture préférée ? </text:span><text:line-break/>Je n’ai pas de livre à mon chevet, je ne suis pas un grand lecteur. France football et les articles de sport dans ouest France sont les seules journaux que je lis. <text:line-break/><text:span text:style-name="T1">La voiture de tes rêves ? </text:span><text:line-break/>Mustang Shelby GT 500, j’adore le design de cette voiture. <text:line-break/><text:span text:style-name="T1">La femme de tes rêves ? </text:span><text:line-break/>Megan Fox. <text:line-break/><text:span text:style-name="T1">Ta destination de vacances rêvée ? </text:span><text:line-break/>New York, je n'y suis jamais allé mais un jour j’aimerais bien me rendre dans cette ville. J'espère vraiment un jour réaliser ce rêve. <text:line-break/><text:span text:style-name="T1">Ta boisson préférée ? </text:span><text:line-break/>Le Sprite. </text:p>
        <text:p text:style-name="P7"><text:line-break/><text:span text:style-name="T1">L’émission télé que tu ne manques jamais ? </text:span><text:line-break/>Esprit Criminel, c’est ma copine qui m'a mis à cette série et depuis je suis accro. <text:line-break/><text:span text:style-name="T1">Ton rêve le plus fou ? </text:span><text:line-break/>Ce n’est pas un rêve fou mais j’aimerais remonter en ligue avec Janzé, le club où j'ai toujours joué d'ailleurs. J'ai connu ce niveau (PH) il y a un an et c’était super, je voudrais vraiment revivre ça. <text:line-break/><text:span text:style-name="T1">Qu’est-ce que tu regardes en premier chez une femme ? </text:span><text:line-break/>Les yeux. <text:line-break/><text:span text:style-name="T1">Ta devise ? </text:span><text:line-break/>Vivre au jour le jour sans regarder derrière ni penser à demain <text:line-break/><text:span text:style-name="T1">Ton club préféré ? </text:span><text:line-break/>Le Borussia Dortmund : un beau stade, une bonne ambiance et un super public <text:line-break/><text:span text:style-name="T1">Ton joueur préféré ? </text:span><text:line-break/>Robert Lewandowski. <text:line-break/><text:span text:style-name="T1">Le plus beau but de tous les temps ? </text:span><text:line-break/>Je pense au retourné de Zlatan Ibrahimovic contre l’Angleterre. Il est pour moi l’un des plus beaux buts que j’aie pu voir mais ce n’est pas évident parce que je pense qu’il y en a beaucoup d’autres. <text:line-break/><text:span text:style-name="T1">Le plus grand joueur de tous les temps ? </text:span><text:line-break/>Zinedine Zidane. <text:line-break/><text:span text:style-name="T1">Tu étais où le 12 juillet 1998 ? </text:span><text:line-break/>J’avais 10 ans et c'est de chez moi que j’ai vu la France gagner la finale de coupe du monde. Je m'en souviens encore, c’était la folie. Nos voisins ont débarqué chez nous après le match, c’était incroyable. <text:line-break/><text:span text:style-name="T1">Un joueur de football qui t'agace ? </text:span><text:line-break/>Mathieu Valbuena, il tombe tous le temps mais ça reste un bon joueur. Je vois que lui pour ma part. <text:line-break/><text:span text:style-name="T1">Le plus beau stade de tous les temps ? </text:span><text:line-break/>Les stades en Allemagne sont magnifiques, je dirais l’Allianz Arena. <text:line-break/><text:span text:style-name="T1">L'entraîneur le plus talentueux ? </text:span><text:line-break/>Pep Guardiola. <text:line-break/><text:span text:style-name="T1">Ton équipe professionnelle idéale ? </text:span><text:line-break/>Gardien : Petr Cech ; défenseur : Daniel Alvès, Thiago Silva, Mats Hummels, Marcelo ; milieu : Paul Pogba, Iniesta, Wilshere ; Attaquant : Lewandowski, Messi, Neymar. <text:line-break/><text:span text:style-name="T1">Le plus beau geste technique du football ? </text:span><text:line-break/>Le grand pont, quand il est bien fait c'est quasiment impossible de défendre derrière.</text:p>
      </text:section>
      <text:section text:style-name="Sect1" text:name="intertitre_2">
        <text:p text:style-name="P8"/>
      </text:section>
      <text:section text:style-name="Sect1" text:name="para_2">
        <text:p text:style-name="P9"><draw:frame draw:style-name="fr1" draw:name="Image2" text:anchor-type="as-char" svg:width="10.654cm" svg:height="7.611cm" draw:z-index="1"><draw:image xlink:href="http://www.football35.fr/photo/art/default/6024713-8984968.jpg?v=1383769401" xlink:type="simple" xlink:show="embed" xlink:actuate="onLoad"/><svg:desc>Benoît Crossouard et l'US Janzé, une longue histoire.</svg:desc></draw:frame></text:p>
        <text:p text:style-name="P10">Benoît Crossouard et l'US Janzé, une longue histoire.</text:p>
        <text:p text:style-name="P10"/>
        <text:p text:style-name="P11"><text:span text:style-name="T2">Passons à la vie du vestiaire...</text:span><text:span text:style-name="T3"> <text:line-break/></text:span><text:span text:style-name="T4">Ton petit surnom ? </text:span><text:span text:style-name="T3"><text:line-break/>Béno. C'est le coach qui a trouvé ça il y a 5 ans à son arrivé et depuis ce surnom est resté. <text:line-break/></text:span><text:span text:style-name="T4">Qui est le plus chiant de ton équipe ? </text:span><text:span text:style-name="T3"><text:line-break/>Benjamin Rouault, il est plus technique que moi et c’est chiant, je l’envie. <text:line-break/></text:span><text:span text:style-name="T4">Le plus fayot ? </text:span><text:span text:style-name="T3"><text:line-break/>Je n’est pas de nom à donner mais je dirais celui qui prend la douche avec le coach à la fin des entraînements. La prochaine fois, je regarderai. <text:line-break/></text:span><text:span text:style-name="T4">Le plus râleur ? </text:span><text:span text:style-name="T3"><text:line-break/>Je vais dire Kévin Jouin. Quand on gagne, c’est super mais quand le contraire se produit, c’est plus difficile. Un vrai gagneur mais pour nous, sur le terrain, c’est lourd. Après je l’aime quand même, mon maçon. <text:line-break/></text:span><text:span text:style-name="T4">Le plus vantard ? </text:span><text:span text:style-name="T3"><text:line-break/>Comme pour le plus fayot, il n’y a pas de vantard dans notre équipe. Tout le monde reste correct sur ce sujet. <text:line-break/>Le beau gosse du vestiaire ? <text:line-break/>Nicolas Robert. Après l’entraînement du vendredi soir, il a toujours son deuxième sac de rechange pour sortir derrière : au bar, en boîte, à l'Espace à Rennes. Avec son gel et son parfum, certains l'appellent : Beau gosse Robert. Ils se reconnaîtront ! <text:line-break/></text:span><text:span text:style-name="T4">Le plus fêtard ? </text:span><text:span text:style-name="T3"><text:line-break/>Alors, ça ne serait pas le plus fêtard mais les plus fêtards : Simon Tatard, Nicolas Robert et Kevin Jouin. Quand Kev et Nico n'arrivent pas à l’heure aux convocations, on en juge rapidement que le samedi soir a encore été lourd. <text:line-break/></text:span><text:span text:style-name="T4">Le moins doué techniquement ? </text:span><text:span text:style-name="T3"><text:line-break/>Notre gardien Kev' Jouin non ? On joue sur le terrain, lui dans les buts. <text:line-break/></text:span><text:span text:style-name="T4">Le look le plus catastrophique ? </text:span><text:span text:style-name="T3"><text:line-break/>Sur ce sujet : aucun. Tous les joueurs ont l’air d’avoir de bons coiffeurs. <text:line-break/></text:span><text:span text:style-name="T4">Le plus chambreur ? </text:span><text:span text:style-name="T3"><text:line-break/>Notre capitaine Julien Rouault. A l’entraînement, il chambre beaucoup avec les plus jeunes mais c’est de bonne guerre ! <text:line-break/></text:span><text:span text:style-name="T4">Le plus impressionnant sous la douche ?</text:span><text:span text:style-name="T3"> <text:line-break/>Le coach, il faut bien l’intégrer dans une question. <text:line-break/></text:span><text:span text:style-name="T4">Celui qui a la plus belle copine ? </text:span><text:span text:style-name="T3"><text:line-break/>Je vais dire la mienne, ça lui fera plaisir. Et puis, les petits jeunes ne sont pas encore stables, difficile de juger. <text:line-break/></text:span><text:span text:style-name="T4">Celui qui se la pète le plus avec sa voiture ?</text:span><text:span text:style-name="T3"> <text:line-break/>Jérémy Poulain, il a une DS3 blanche et ça envoie pas mal. <text:line-break/></text:span><text:span text:style-name="T4">Le Ballon d'or du groupe ? </text:span><text:span text:style-name="T3"><text:line-break/>En ce moment, je le donnerai à Aurélien Cesbron pour ces dernières prestations avec nous. Il récupère et distribue, c’est simple et propre. Je joue avec lui depuis tout petit puisqu'on est de la même génération et il m'a toujours impressionné en conservation de balle; Donc oui, en ce moment, je lui le donne sans problème. <text:line-break/></text:span><text:span text:style-name="T4">Le "Ballon de plomb" du groupe ? </text:span><text:span text:style-name="T3"><text:line-break/>Paul Giboire. Les blessures le suivent de près actuellement (trop même). Je n’arrête pas de le chambrer à ce propos. Pourtant, il pourrait être un espoir du football mais les blessures l'empêchent de jouer. <text:line-break/></text:span><text:span text:style-name="T4">A toi le dernier mot : </text:span><text:span text:style-name="T3"><text:line-break/>Je n’ai pas pu mettre tout le monde dans l’interview mais chacun apporte son petit plus au groupe au quotidien ! Je souhaite également le meilleur pour toutes les catégories de l’USJ pour cette année avec de belles choses en fin de saison pour tous. <text:line-break/></text:span><text:bookmark text:name="sep_para_3"/></text:p>
      </text:section>
      <text:section text:style-name="Sect2" text:name="para_3">
        <text:p text:style-name="P12"><text:span text:style-name="T5">Benoît Crossouard</text:span><text:span text:style-name="T6"> <text:line-break/>Né le 22 juillet 1988 <text:line-break/></text:span><text:span text:style-name="T7">Profession :</text:span><text:span text:style-name="T6"> facteur à Janzé <text:line-break/></text:span><text:span text:style-name="T7">Poste :</text:span><text:span text:style-name="T6"> milieu <text:line-break/></text:span><text:span text:style-name="T7">Parcours : </text:span><text:span text:style-name="T6">US Janzé (depuis l’âge de 6 ans)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13-11-07T14:28:33</meta:creation-date>
    <dc:creator>bertrand moy</dc:creator>
    <dc:date>2013-11-07T14:30:32</dc:date>
    <dc:language>en-US</dc:language>
    <meta:editing-cycles>2</meta:editing-cycles>
    <meta:editing-duration>PT1M58S</meta:editing-duration>
    <meta:user-defined meta:name="Info 1"/>
    <meta:user-defined meta:name="Info 2"/>
    <meta:user-defined meta:name="Info 3"/>
    <meta:user-defined meta:name="Info 4"/>
    <meta:document-statistic meta:table-count="0" meta:image-count="2" meta:object-count="0" meta:page-count="3" meta:paragraph-count="10" meta:word-count="1006" meta:character-count="5878"/>
  </office:meta>
</office:document-meta>
</file>