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ans-serif"/>
    <style:font-face style:name="Verdana" svg:font-family="Verdana, Arial, Helvetica, sans-serif"/>
    <style:font-face style:name="arial" svg:font-family="arial, helvetica,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000000" style:font-name="Verdana" fo:font-size="7.5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parent-style-name="Strong_20_Emphasis">
      <style:text-properties fo:font-variant="normal" fo:text-transform="none" fo:color="#000000" style:font-name="Arial" fo:font-size="10pt" fo:letter-spacing="normal"/>
    </style:style>
    <style:style style:name="T2" style:family="text">
      <style:text-properties fo:font-variant="normal" fo:text-transform="none" fo:color="#000000" style:font-name="Verdana" fo:font-size="7.5pt" fo:letter-spacing="normal"/>
    </style:style>
    <style:style style:name="T3" style:family="text" style:parent-style-name="Emphasis">
      <style:text-properties fo:font-variant="normal" fo:text-transform="none" fo:color="#000000" style:font-name="Verdana" fo:font-size="7.5pt" fo:letter-spacing="normal"/>
    </style:style>
    <style:style style:name="T4" style:family="text">
      <style:text-properties fo:font-variant="normal" fo:text-transform="none" fo:color="#000000" fo:letter-spacing="normal"/>
    </style:style>
    <style:style style:name="T5" style:family="text" style:parent-style-name="Strong_20_Emphasis">
      <style:text-properties fo:font-variant="normal" fo:text-transform="none" fo:color="#000000" style:font-name="Arial" fo:font-size="7.5pt" fo:letter-spacing="normal"/>
    </style:style>
    <style:style style:name="T6" style:family="text" style:parent-style-name="Strong_20_Emphasis">
      <style:text-properties fo:font-variant="normal" fo:text-transform="none" fo:color="#000000" style:font-name="arial" fo:font-size="7.5pt" fo:letter-spacing="normal"/>
    </style:style>
    <style:style style:name="T7" style:family="text" style:parent-style-name="Emphasis">
      <style:text-properties fo:font-variant="normal" fo:text-transform="none" fo:color="#000000" style:font-name="arial" fo:font-size="7.5pt" fo:letter-spacing="normal"/>
    </style:style>
    <style:style style:name="T8" style:family="text" style:parent-style-name="Emphasis">
      <style:text-properties fo:font-variant="normal" fo:text-transform="none" fo:color="#000000" fo:letter-spacing="normal"/>
    </style:style>
    <style:style style:name="T9" style:family="text" style:parent-style-name="Emphasis">
      <style:text-properties fo:font-variant="normal" fo:text-transform="none" fo:color="#000000" style:font-name="arial" fo:font-size="10pt" fo:letter-spacing="normal"/>
    </style:style>
    <style:style style:name="T10" style:family="text" style:parent-style-name="Strong_20_Emphasis">
      <style:text-properties fo:font-variant="normal" fo:text-transform="none" fo:color="#000000" style:font-name="arial" fo:font-size="10pt" fo:letter-spacing="normal"/>
    </style:style>
    <style:style style:name="T11" style:family="text">
      <style:text-properties fo:font-variant="normal" fo:text-transform="none" fo:color="#000000" style:font-name="Arial" fo:font-size="10pt" fo:letter-spacing="normal"/>
    </style:style>
    <style:style style:name="T12" style:family="text" style:parent-style-name="Strong_20_Emphasis">
      <style:text-properties fo:font-variant="normal" fo:text-transform="none" fo:color="#000000" style:font-name="Verdana" fo:font-size="7.5pt" fo:letter-spacing="normal"/>
    </style:style>
    <style:style style:name="T13" style:family="text" style:parent-style-name="Emphasis">
      <style:text-properties fo:font-variant="normal" fo:text-transform="none" fo:color="#000000" style:font-name="Arial" fo:font-size="10pt" fo:letter-spacing="normal"/>
    </style:style>
    <style:style style:name="T14" style:family="text">
      <style:text-properties style:font-name="Arial" fo:font-size="10pt"/>
    </style:style>
    <style:style style:name="T15" style:family="text" style:parent-style-name="Strong_20_Emphasis">
      <style:text-properties fo:font-variant="normal" fo:text-transform="none" fo:color="#000000" fo:letter-spacing="normal"/>
    </style:style>
    <style:style style:name="T16" style:family="text">
      <style:text-properties style:font-name="Verdana" fo:font-size="7.5pt"/>
    </style:style>
    <style:style style:name="T17" style:family="text" style:parent-style-name="Strong_20_Emphasis">
      <style:text-properties fo:font-variant="normal" fo:text-transform="none" fo:color="#1f497d" style:font-name="Arial" fo:font-size="7.5pt" fo:letter-spacing="normal"/>
    </style:style>
    <style:style style:name="T18" style:family="text" style:parent-style-name="Strong_20_Emphasis">
      <style:text-properties fo:font-variant="normal" fo:text-transform="none" fo:color="#943634" style:font-name="Arial" fo:font-size="10pt" fo:letter-spacing="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zo est joueur en U11, et son papa Christophe, originaire de Ste Colombe, est coatch à l'USJ. L'interview leur est ouvert à tous les deux.</text:p>
      <text:p text:style-name="P1">Vive SteColombe !!! <draw:frame draw:style-name="fr1" draw:name="Image1" text:anchor-type="as-char" svg:width="3.493cm" svg:height="4.128cm" draw:z-index="0"><draw:image xlink:href="http://www.brasserie-sainte-colombe.com/images/stecolombe.jpg" xlink:type="simple" xlink:show="embed" xlink:actuate="onLoad"/></draw:frame></text:p>
      <text:p text:style-name="P2"/>
      <text:p text:style-name="P1">Pour faciliter la lecture ... Enzo = E   &amp;   Christophe = C ... pas con , hein ?</text:p>
      <text:p text:style-name="P2"/>
      <text:p text:style-name="P2"><text:span text:style-name="T1">Ton film préféré ?  </text:span><text:span text:style-name="T2">  E ; Inazuma Eleven ... </text:span><text:span text:style-name="T2"><draw:frame draw:style-name="fr1" draw:name="Image2" text:anchor-type="as-char" svg:width="3.784cm" svg:height="2.487cm" draw:z-index="1"><draw:image xlink:href="http://cdn-static.gamekult.com/gamekult-com/images/photos/00/00/86/44/ME0000864479_2.jpg" xlink:type="simple" xlink:show="embed" xlink:actuate="onLoad"/></draw:frame></text:span><text:span text:style-name="T3">Peu connu des seniors, je suppose, encore moins des vétérans !</text:span></text:p>
      <text:p text:style-name="P2"><text:span text:style-name="T4">                                </text:span><text:span text:style-name="T2">C ; Le père Noël est une ordure  ... </text:span><text:span text:style-name="T3">On verra ça dans 8 jours ..</text:span><text:span text:style-name="T2">.</text:span></text:p>
      <text:p text:style-name="P2"><text:span text:style-name="T5">Ta lecture préférée ?  </text:span><text:span text:style-name="T6">E ; Game over .... "</text:span><text:span text:style-name="Strong_20_Emphasis"><text:span text:style-name="T7">bd sans parole .. pratique pour aprendre à lire !"</text:span></text:span></text:p>
      <text:p text:style-name="P2"><text:span text:style-name="Strong_20_Emphasis"><text:span text:style-name="T8">                                                </text:span></text:span><text:span text:style-name="Strong_20_Emphasis"><text:span text:style-name="T9">C ; </text:span></text:span><text:span text:style-name="T10">Le Ouest France, "</text:span><text:span text:style-name="Strong_20_Emphasis"><text:span text:style-name="T9">il n'est pas le seul !"</text:span></text:span></text:p>
      <text:p text:style-name="P2"><text:span text:style-name="T1">La voiture de tes rêves ? </text:span><text:span text:style-name="T11">C; la coccinelle .. la vrai     </text:span><text:span text:style-name="T2"><draw:frame draw:style-name="fr1" draw:name="Image3" text:anchor-type="as-char" svg:width="3.413cm" svg:height="2.275cm" draw:z-index="2"><draw:image xlink:href="https://encrypted-tbn3.gstatic.com/images?q=tbn:ANd9GcRsmSGzA9thnDIKFtO4JJXtS5jk1QykbssgSaGm_OJiqQ8HC-8-SQ" xlink:type="simple" xlink:show="embed" xlink:actuate="onLoad"/></draw:frame></text:span><text:span text:style-name="T12"> </text:span></text:p>
      <text:p text:style-name="P2"><text:span text:style-name="T1">La femme de tes rêves ? </text:span><text:span text:style-name="T11">La mienne sans hésitation !</text:span><text:span text:style-name="T12"> </text:span></text:p>
      <text:p text:style-name="P2"><text:span text:style-name="T1">Ta destination de vacances rêvée ? </text:span><text:span text:style-name="T11">La Réunion ... </text:span><text:span text:style-name="T13">"tu ira faire la bise à Max et Seb !</text:span><text:span text:style-name="T12"> "</text:span></text:p>
      <text:p text:style-name="P2"><text:span text:style-name="T1">Ta boisson préférée ?</text:span><text:span text:style-name="T2"> </text:span><text:span text:style-name="T11">E ; le coca</text:span></text:p>
      <text:p text:style-name="P3">                                    <text:span text:style-name="T14">C ; l'eau ... dans un truc jaune !!!</text:span></text:p>
      <text:p text:style-name="P2"><text:span text:style-name="T1">L’émission télé que tu ne manques jamais ? </text:span><text:span text:style-name="T11">E &amp; C ; tout le foot sur BEin</text:span><text:span text:style-name="T12"> </text:span></text:p>
      <text:p text:style-name="P2"><text:span text:style-name="T1">Ton rêve le plus fou ?  </text:span><text:span text:style-name="T11">C ; Gagner au loto</text:span><text:span text:style-name="T12"> ...</text:span></text:p>
      <text:p text:style-name="P2"><text:span text:style-name="T1">Qu’est-ce que tu regardes en premier chez une femme ? </text:span><text:span text:style-name="T11">Je scanne tout !*</text:span></text:p>
      <text:p text:style-name="P1"><text:line-break/><draw:frame draw:style-name="fr1" draw:name="Image4" text:anchor-type="as-char" svg:width="4.18cm" svg:height="2.09cm" draw:z-index="3"><draw:image xlink:href="https://encrypted-tbn1.gstatic.com/images?q=tbn:ANd9GcQ2FPgl-WMupojCKTQjn_J9hXP4nABr3EW4tL1eZhDdkb_H4fnbFw" xlink:type="simple" xlink:show="embed" xlink:actuate="onLoad"/></draw:frame></text:p>
      <text:p text:style-name="P2"><text:span text:style-name="T1">Ta devise ? </text:span><text:span text:style-name="T2"> </text:span><text:span text:style-name="T11">" Droit au but</text:span><text:span text:style-name="T2"> </text:span><text:span text:style-name="T11">"</text:span><text:span text:style-name="T2"> </text:span><text:span text:style-name="T11">c'était dans le temps quand je jouais à Coesmes</text:span><text:span text:style-name="T12"> </text:span><text:span text:style-name="T1">.... </text:span><text:span text:style-name="T13">" c'est connu les buts de coesmes </text:span><text:span text:style-name="T1">"</text:span></text:p>
      <text:p text:style-name="P2"><text:span text:style-name="T1">Ton club préféré ?</text:span><text:span text:style-name="T2"> </text:span><text:span text:style-name="T11">E ; PSG et Nantes</text:span><text:span text:style-name="T12"> </text:span></text:p>
      <text:p text:style-name="P2"><text:span text:style-name="T4">                              </text:span><text:span text:style-name="T11">C; OM et en amateur pas de préférence .. je me suis sentit</text:span><text:span text:style-name="T2"> </text:span><text:span text:style-name="T11">bien partout</text:span></text:p>
      <text:p text:style-name="P2"><text:span text:style-name="T1">Ton joueur préféré ? </text:span><text:span text:style-name="T11">E ; Cavani</text:span></text:p>
      <text:p text:style-name="P3">                                  <text:span text:style-name="T14">C ; L Blanc, car comme moi un défenseur ... et du même âge !</text:span></text:p>
      <text:p text:style-name="P2"><text:span text:style-name="T1">Le plus beau but de tous les temps ?</text:span><text:span text:style-name="T2">  </text:span><text:span text:style-name="T11">C ; Ibra contre Anderlecht ... la</text:span><text:span text:style-name="T2"> </text:span><text:span text:style-name="T11">mine pleine lucarne !!</text:span><text:span text:style-name="T12"> </text:span></text:p>
      <text:p text:style-name="P2"><text:span text:style-name="T1">Le plus grand joueur de tous les temps ?</text:span><text:span text:style-name="T11">Michel Platini </text:span><text:span text:style-name="T12"> </text:span></text:p>
      <text:p text:style-name="P1"><text:line-break/><draw:frame draw:style-name="fr1" draw:name="Image5" text:anchor-type="as-char" svg:width="8.017cm" svg:height="5.398cm" draw:z-index="4"><draw:image xlink:href="https://encrypted-tbn2.gstatic.com/images?q=tbn:ANd9GcSB0x8Cdg-DVjb6H2DGl-lzJvrq-1qB86t-R3uvm97bPcm6sTL3" xlink:type="simple" xlink:show="embed" xlink:actuate="onLoad"/></draw:frame></text:p>
      <text:p text:style-name="P2"><text:span text:style-name="T1">Tu étais où le 12 juillet 1998 ?</text:span><text:span text:style-name="T2">     </text:span><text:span text:style-name="T11">Au bar à Coesmes devant une bouteille !</text:span><text:span text:style-name="T12">  </text:span><text:span text:style-name="T1">.... </text:span><text:span text:style-name="T11">"Ca rime ."</text:span></text:p>
      <text:p text:style-name="P2"><text:span text:style-name="T1">Un joueur de football qui t'agace ?</text:span><text:span text:style-name="T2">  </text:span><text:span text:style-name="T11">C ; Veratti, il ne fait que des fautes ....</text:span></text:p>
      <text:p text:style-name="P3">                                                         <text:span text:style-name="T14">E ; Comme papa </text:span></text:p>
      <text:p text:style-name="P2"><text:span text:style-name="T1">Le plus beau stade de tous les temps ?</text:span><text:span text:style-name="T11">Pas Janzé, on a pas le droit de ouer dessus</text:span><text:span text:style-name="T12"> </text:span><text:span text:style-name="T1">...</text:span></text:p>
      <text:p text:style-name="P2"><text:span text:style-name="T1">L'entraîneur le plus talentueux ?  </text:span><text:span text:style-name="T11">C ; Moniche en U 13 ... </text:span><text:span text:style-name="T13">"il faut dire que c'est Moniche lui même qui lui l'a soufflée celle là ..."</text:span></text:p>
      <text:p text:style-name="P2"><text:span text:style-name="T4">                                                        </text:span><text:span text:style-name="T11">E ;  Romu, c'est un bon entraineur</text:span></text:p>
      <text:p text:style-name="P2"><text:span text:style-name="T15">  </text:span></text:p>
      <text:p text:style-name="P2"><text:span text:style-name="T1">Le plus beau geste technique du football ? </text:span><text:span text:style-name="T11">C</text:span><text:span text:style-name="T2"> </text:span><text:span text:style-name="T11">; les rateaux</text:span></text:p>
      <text:p text:style-name="P3">                                                                      <text:span text:style-name="T14">E ; Le coup du foulard </text:span><text:span text:style-name="T16"><text:line-break/></text:span><text:span text:style-name="T16"><draw:frame draw:style-name="fr1" draw:name="Image6" text:anchor-type="as-char" svg:width="4.524cm" svg:height="2.672cm" draw:z-index="5"><draw:image xlink:href="https://encrypted-tbn3.gstatic.com/images?q=tbn:ANd9GcQ5k--xZdWpT3Uj_YEkWlYwyCDxUfFJ3f70COnSP4cQ7z38ij8u" xlink:type="simple" xlink:show="embed" xlink:actuate="onLoad"/></draw:frame></text:span></text:p>
      <text:p text:style-name="P2"><text:span text:style-name="Emphasis"><text:span text:style-name="T17">Passons à la vie du vestiaire...</text:span></text:span></text:p>
      <text:p text:style-name="P2"><text:span text:style-name="T1">Ton petit surnom ? </text:span><text:span text:style-name="T11">E ; Zozo</text:span></text:p>
      <text:p text:style-name="P3">                               <text:span text:style-name="T14">C ; Polo</text:span></text:p>
      <text:p text:style-name="P2"><text:span text:style-name="T1">Qui est le plus chiant de ton équipe ?</text:span><text:span text:style-name="T2"> </text:span><text:span text:style-name="T11">Mathis, il n'est pas serieux à l'entrainement </text:span><text:span text:style-name="T1">....</text:span><text:span text:style-name="T3"> </text:span><text:span text:style-name="T13">La vérité vient toujours de la bouche des enfants !!</text:span></text:p>
      <text:p text:style-name="P2"><text:span text:style-name="T8"> </text:span><text:span text:style-name="T15">  </text:span></text:p>
      <text:p text:style-name="P2"><text:span text:style-name="T1">Le plus vantard ? </text:span><text:span text:style-name="T11">Rémi ; " je suis plus fort qu' Elliot"</text:span><text:span text:style-name="T12"> </text:span></text:p>
      <text:p text:style-name="P2"><text:span text:style-name="T1">Le beau gosse du vestiaire ?</text:span><text:span text:style-name="T2">   </text:span><text:span text:style-name="T11">C'est moi ! </text:span><text:span text:style-name="T13">( c'est peut être lui le plus ventard en fait !)</text:span></text:p>
      <text:p text:style-name="P2"><text:span text:style-name="T1">Le Ballon d'or du groupe ? </text:span><text:span text:style-name="T11">Charlie, c'est le meneur !</text:span><text:span text:style-name="T12"> </text:span></text:p>
      <text:p text:style-name="P2"><text:span text:style-name="T15">  </text:span></text:p>
      <text:p text:style-name="P2"><text:span text:style-name="T1">Quelle couleur de maillot tu préfère à l'USJ ?</text:span><text:span text:style-name="T2">  </text:span><text:span text:style-name="T11">Les noir et orange </text:span><text:span text:style-name="T12"> </text:span></text:p>
      <text:p text:style-name="P2"><text:span text:style-name="T1">Quel terrain , tu préfères à Janzé ? </text:span><text:span text:style-name="T11">Les terrains</text:span><text:span text:style-name="T2"> </text:span><text:span text:style-name="T11">d'herbe, peu importe lequel, mais on ne joue pas assez dessus</text:span></text:p>
      <text:p text:style-name="P2"><text:span text:style-name="T15"> </text:span></text:p>
      <text:p text:style-name="P2"><text:span text:style-name="T18">(Question de sa femme)</text:span></text:p>
      <text:p text:style-name="P2"><text:span text:style-name="T1">Enzo, préfère tu l'école ou le foot ? </text:span><text:span text:style-name="T11">les deux, car j'y retrouve tous mes copains !</text:span></text:p>
      <text:p text:style-name="P2"/>
      <text:p text:style-name="P2"><text:span text:style-name="T1">Christophe, après 3 clubs passés comme joueur, pourquoi tu t'investis autant à Janzé ? </text:span><text:span text:style-name="T11">On habite Janzé, je suis mon fils, comme mon père c'est occupé de moi, tout simplement.</text:span></text:p>
      <text:p text:style-name="P2"><text:span text:style-name="T1">Christophe, quel est ton objectif cette année ?  </text:span><text:span text:style-name="T11">Je m'occupe des U11 E (il y a, pour info, 7 équipes cette année ... soit plus de 70 joueurs !) Ce n'est pas facile  à organiser avec le manque de terrain, de leur donner du temps de jeu et de les faire progresser, mais on veut leur apprendre le vrai foot, comme les U13, U15; U 17, qui ont de bons résultats cette année.</text:span></text:p>
      <text:p text:style-name="P2"/>
      <text:p text:style-name="P2"><text:span text:style-name="T1">Qu'as tu penser du premier tournoi humoristique ? </text:span><text:span text:style-name="T11">C'était très bien, il faut seulement que toutes les équipes jouent le jeu, du nombre de non joueurs, de filles, bref de respecter la parité totale ..."On est pas là pour gagner, mais pour s'amuser !!"</text:span></text:p>
      <text:p text:style-name="P2"><text:span text:style-name="T1">A toi le dernier mot :</text:span></text:p>
      <text:p text:style-name="P2"><text:span text:style-name="T2"><text:line-break/></text:span><text:span text:style-name="T12">Je souhaite de bonnes fêtes de fin d'année, à tout le club, et une bonne reprise de saison en janvier à tout le mond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ans-serif"/>
    <style:font-face style:name="Verdana" svg:font-family="Verdana, Arial, Helvetica, sans-serif"/>
    <style:font-face style:name="arial" svg:font-family="arial, helvetica,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3-12-19T14:42:09</meta:creation-date>
    <dc:creator>bertrand moy</dc:creator>
    <dc:date>2013-12-19T14:43:25</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6" meta:object-count="0" meta:page-count="4" meta:paragraph-count="52" meta:word-count="644" meta:character-count="4039"/>
  </office:meta>
</office:document-meta>
</file>