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806cm" fo:margin-right="0cm" fo:text-indent="0cm"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margin-left="-0.806cm" fo:margin-right="0cm" fo:text-indent="0cm" style:auto-text-indent="false"/>
      <style:text-properties fo:font-size="12pt" style:text-underline-style="none" fo:font-weight="normal" style:font-size-asian="12pt" style:font-weight-asian="normal" style:font-size-complex="12pt" style:font-weight-complex="normal"/>
    </style:style>
    <style:style style:name="P3" style:family="paragraph" style:parent-style-name="Standard">
      <style:paragraph-properties fo:margin-left="-0.806cm" fo:margin-right="0cm" fo:text-align="justify"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4" style:family="paragraph" style:parent-style-name="Standard">
      <style:paragraph-properties fo:margin-left="-0.806cm" fo:margin-right="0cm" fo:text-align="justify" style:justify-single-word="false" fo:text-indent="0cm" style:auto-text-indent="false"/>
      <style:text-properties fo:font-size="12pt" style:text-underline-style="none" fo:font-weight="bold" style:font-size-asian="12pt" style:font-weight-asian="bold" style:font-size-complex="12pt" style:font-weight-complex="bold"/>
    </style:style>
    <style:style style:name="P5" style:family="paragraph" style:parent-style-name="Standard">
      <style:paragraph-properties fo:margin-left="-0.806cm" fo:margin-right="0cm" fo:text-align="justify" style:justify-single-word="false" fo:text-indent="0cm" style:auto-text-indent="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margin-left="-0.806cm" fo:margin-right="0cm" fo:text-indent="0cm" style:auto-text-indent="false"/>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7" style:family="paragraph" style:parent-style-name="Standard">
      <style:paragraph-properties fo:margin-left="-0.806cm" fo:margin-right="0cm" fo:text-align="justify" style:justify-single-word="false" fo:text-indent="0cm" style:auto-text-indent="false"/>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8" style:family="paragraph" style:parent-style-name="Standard">
      <style:paragraph-properties fo:margin-left="-0.806cm" fo:margin-right="0cm" fo:text-align="justify" style:justify-single-word="false" fo:text-indent="0cm" style:auto-text-indent="false"/>
      <style:text-properties fo:color="#ff0000" fo:font-size="13pt" fo:font-style="normal" style:text-underline-style="none" fo:font-weight="bold" style:font-size-asian="13pt" style:font-style-asian="normal" style:font-weight-asian="bold" style:font-size-complex="13pt" style:font-style-complex="normal" style:font-weight-complex="bold"/>
    </style:style>
    <style:style style:name="P9" style:family="paragraph" style:parent-style-name="Standard">
      <style:text-properties fo:color="#ff0000" fo:font-size="13pt" fo:font-weight="bold" style:font-size-asian="13pt" style:font-weight-asian="bold" style:font-size-complex="13pt" style:font-weight-complex="bold"/>
    </style:style>
    <style:style style:name="P10" style:family="paragraph" style:parent-style-name="Standard">
      <style:paragraph-properties fo:margin-left="0cm" fo:margin-right="0cm" fo:text-align="justify"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11" style:family="paragraph" style:parent-style-name="Standard" style:list-style-name="L1">
      <style:paragraph-properties fo:margin-left="-0.806cm" fo:margin-right="0cm" fo:text-indent="0cm" style:auto-text-indent="false"/>
    </style:style>
    <style:style style:name="P12" style:family="paragraph" style:parent-style-name="Standard" style:list-style-name="L1">
      <style:paragraph-properties fo:margin-left="-0.806cm" fo:margin-right="0cm" fo:text-indent="0cm" style:auto-text-indent="false"/>
      <style:text-properties fo:font-size="12pt" style:text-underline-style="none" fo:font-weight="normal" style:font-size-asian="12pt" style:font-weight-asian="normal" style:font-size-complex="12pt" style:font-weight-complex="normal"/>
    </style:style>
    <style:style style:name="P13" style:family="paragraph" style:parent-style-name="Standard" style:list-style-name="L1">
      <style:paragraph-properties fo:margin-left="-0.806cm" fo:margin-right="0cm" fo:text-align="justify"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T1" style:family="text">
      <style:text-properties fo:font-size="12pt" style:text-underline-style="none" fo:font-weight="normal" style:font-size-asian="12pt" style:font-weight-asian="normal" style:font-size-complex="12pt" style:font-weight-complex="normal"/>
    </style:style>
    <style:style style:name="T2"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3" style:family="text">
      <style:text-properties fo:font-weight="bold" style:font-weight-asian="bold"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normal" style:font-style-asian="normal" style:font-style-complex="normal"/>
    </style:style>
    <style:style style:name="T6" style:family="text">
      <style:text-properties fo:font-style="normal" style:text-underline-style="none"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te rendu de la réunion Commission Jeunes du mercredi 08/10/2014</text:p>
      <text:p text:style-name="P1"/>
      <text:p text:style-name="P2">Etaient présents : René Macquet (Président)</text:p>
      <text:p text:style-name="P2"><text:s text:c="28"/>Claude Darleux (éducateur U12-U13)</text:p>
      <text:p text:style-name="P2"><text:s text:c="29"/>Fabien De-Sainte-Maresville (éducateur U12-U13)</text:p>
      <text:p text:style-name="P2"><text:s text:c="29"/>Eric Troussel (éducateur U15)</text:p>
      <text:p text:style-name="P2"><text:s text:c="29"/>Eric Thiébaut (éducateur U16)</text:p>
      <text:p text:style-name="P2"><text:s text:c="29"/>Sandrine Chuderski (U10-U11 &amp; U15)</text:p>
      <text:p text:style-name="P2"><text:s text:c="29"/>Sandrine Leman (U15)</text:p>
      <text:p text:style-name="P2"><text:s text:c="29"/>Françoise Gernez (U13 &amp; U16)</text:p>
      <text:p text:style-name="P2"><text:s text:c="29"/>Fabienne Brachet (Dirigeante)</text:p>
      <text:p text:style-name="P2"><text:s text:c="29"/>Roger Guiselin et Bruno Bibloque (U17, responsables de la Commission)</text:p>
      <text:p text:style-name="P2"/>
      <text:p text:style-name="P2">Début de la séance à 18 h 40 ;</text:p>
      <text:p text:style-name="P2"/>
      <text:p text:style-name="P6">Qu'est ce que la Commission Jeunes :</text:p>
      <text:p text:style-name="P3"><text:tab/>Dans un premier temps, les responsables présentent les fonctions, missions de la Commission Jeunes et son mode de fonctionnement. </text:p>
      <text:p text:style-name="P3">Celle-ci a été mise en place au sein de l'USM football afin de proposer, programmer et organiser les manifestations sportives et extra-sportives pendant la saison pour les catégories jeunes, de l'école de foot (U6,7,8,9) jusqu'aux catégories U19 féminines et masculines.</text:p>
      <text:p text:style-name="P3">Toutes les propositions de manifestations sont ensuite soumises au Comité Directeur du Club pour validation de leur faisabilité.</text:p>
      <text:p text:style-name="P3">Cette année, la Commission Jeunes souhaite qu'un maximum de personnes bénévoles s'investissent par catégorie pour le déroulement des diverses manifestations ; pour cela, en concertation avec les éducateurs, lors de la prochaine réunion (1ère quinzaine de Novembre), il leur sera demandé de prendre en charge le déroulement d'une manifestation avec les parents bénévoles de leur catégorie, épaulés des membres de la Commission.</text:p>
      <text:p text:style-name="P4">Il n'est pas demandé aux bénévoles d'être présents sur toutes les manifestations, cette démarche souhaite être mise en place afin de sensibiliser un maximum de personnes à la vie du club. Cette commission, entièrement dévouée à la jeunesse du club ne peut fonctionner sans bénévoles...</text:p>
      <text:p text:style-name="P2">Ainsi, 6 catégories ont été définies : U6/U7/U8/U9</text:p>
      <text:p text:style-name="P2"><text:s text:c="58"/>U10/U11</text:p>
      <text:p text:style-name="P2"><text:s text:c="58"/>U12/U13</text:p>
      <text:p text:style-name="P2"><text:s text:c="58"/>U14/U15</text:p>
      <text:p text:style-name="P2"><text:s text:c="58"/>U16/U17/U18</text:p>
      <text:p text:style-name="P2"><text:s text:c="58"/>U15/U19 féminines</text:p>
      <text:p text:style-name="P2"/>
      <text:p text:style-name="P2"/>
      <text:p text:style-name="P6">Les manifestations sportives :</text:p>
      <text:p text:style-name="P2"><text:span text:style-name="T4"><text:tab/></text:span><text:span text:style-name="T5">Ont été proposés et retenus, les tournois suivants : </text:span></text:p>
      <text:list xml:id="list33478839" text:style-name="L1">
        <text:list-item>
          <text:list>
            <text:list-item>
              <text:list>
                <text:list-header>
                  <text:p text:style-name="P11"><text:span text:style-name="T2"><text:s text:c="24"/>- Tournoi en salle U10/U11 (week-end du 27/28 Décembre 2014, à confirmer)</text:span><text:span text:style-name="T1"> <text:s text:c="2"/></text:span></text:p>
                  <text:p text:style-name="P12"><text:s text:c="24"/>- Tournoi en salle U12/U13 (week-end du 03/04 Janvier 2015, à confirmer)</text:p>
                  <text:p text:style-name="P12"/>
                  <text:p text:style-name="P13"><text:s text:c="24"/>- Tournoi sur herbe (ou synthé) pour les catégories U10/U11, U12/U13, U14, U15.</text:p>
                  <text:p text:style-name="P13">L'organisation de ces derniers sera à l'ordre du jour des prochaines réunions.</text:p>
                </text:list-header>
              </text:list>
            </text:list-item>
          </text:list>
        </text:list-item>
      </text:list>
      <text:p text:style-name="P10"/>
      <text:list xml:id="list33491905" text:continue-numbering="true" text:style-name="L1">
        <text:list-item>
          <text:list>
            <text:list-item>
              <text:list>
                <text:list-header>
                  <text:p text:style-name="P13">Nous nous rapprocherons rapidement des éducateurs des catégories féminines pour déterminer s'ils souhaitent mettre en places un tournoi en extérieur.</text:p>
                </text:list-header>
              </text:list>
            </text:list-item>
          </text:list>
        </text:list-item>
      </text:list>
      <text:p text:style-name="P3"/>
      <text:p text:style-name="P3"><text:s text:c="25"/>- Maxi plateau sur herbe U6/U7/U8/U9 sera organisé au printemps 2015.</text:p>
      <text:p text:style-name="P3"/>
      <text:p text:style-name="P3"><text:s text:c="14"/>Les autres propositions :</text:p>
      <text:p text:style-name="P3"><text:s text:c="25"/>- création d'un tournoi de sixte « Mini Pouces » mixant les catégories U6 à U10</text:p>
      <text:p text:style-name="P3"><text:soft-page-break/><text:s text:c="25"/>- création d'un tournoi de sixte « Jeunes Pouces » mixant les catégories U11 à U14</text:p>
      <text:p text:style-name="P3">Ces propositions seront soumises au vote du Comité Directeur lors de la prochaine réunion de comité.</text:p>
      <text:p text:style-name="P3"/>
      <text:p text:style-name="P3"/>
      <text:p text:style-name="P7">Les manifestations extra-sportives :</text:p>
      <text:p text:style-name="P5"><text:s text:c="14"/>-<text:span text:style-name="T3"> Goûter de Noël du club</text:span> : la date proposée est le mercredi 17 décembre 2014 (à confirmer).</text:p>
      <text:p text:style-name="P5"><text:s text:c="22"/>La Commission Jeunes souhaite offrir aux enfants un spectacle qui sera suivi d'un goûter ; les membres se chargent de contacter des prestidigitateurs ou autres, des moyens financiers ont déjà été collectés pour financer le goûter. </text:p>
      <text:p text:style-name="P5"/>
      <text:p text:style-name="P5"><text:s text:c="14"/>- <text:span text:style-name="T3">Déplacement au GRAND STADE DE LILLE :</text:span></text:p>
      <text:p text:style-name="P5"><text:span text:style-name="T3"><text:s text:c="16"/></text:span><text:s text:c="7"/>Match de championnat de Ligue 1 L.O.S.C / REIMS qui aura lieu le samedi 4 avril 2015 à 20 h 00. Les places sont proposées au prix unique de 5€. Un bordereaux d'inscription sera prochainement distribué à chaque enfants. </text:p>
      <text:p text:style-name="P5">Afin de limiter le prix de ce déplacement et éviter la location de bus grande capacité, il vous sera demandé s'il vous sera possible de prendre votre véhicule personnel et d'indiquer le nombre de places disponibles pour pratiquer le co-voiturage.</text:p>
      <text:p text:style-name="P5"/>
      <text:p text:style-name="P5"><text:s text:c="15"/>- <text:span text:style-name="T3">Suggestions diverses : (</text:span>celles-ci seront évoquées lors des prochaines réunions)</text:p>
      <text:p text:style-name="P5"><text:s text:c="26"/>* repas de printemps (couscous) courant Mars</text:p>
      <text:p text:style-name="P5"><text:s text:c="26"/>* création d'une « baby brocante » destinée aux 0à 16 ans</text:p>
      <text:p text:style-name="P5"><text:s text:c="26"/>* après-midi DISCO « Mini Pouces » réservé aux jeunes licencié(e)s de 6 à 12 ans et leurs ami(e)s</text:p>
      <text:p text:style-name="P5"><text:s text:c="26"/>* soirée DISCO « Ados », résevée aux jeunes licencié(e)s de 13 à 17 ans et leurs ami(e)s</text:p>
      <text:p text:style-name="P5"><text:s text:c="11"/></text:p>
      <text:p text:style-name="P5"/>
      <text:p text:style-name="P5"/>
      <text:p text:style-name="P5"/>
      <text:p text:style-name="P5">Quelques points de rappel : </text:p>
      <text:p text:style-name="P5"><text:tab/>L'investissement de tous est nécessaire au fonctionnement de cette Commission. Vous pouvez d'ores et déjà vous mettre à la recherche de lots (essentiellement des coupes) pour les différents tournois ; un formulaire de demande de lots auprès des sociétés sera très prochainement disponible.</text:p>
      <text:p text:style-name="P5">Toute personne (gérant de société, commerçant...) souhaitant sponsorisé une manifestation est la bienvenue. Vous pouvez vous rapprocher de Roger et Bruno pour tout renseignement complémentaire.</text:p>
      <text:p text:style-name="P5"/>
      <text:p text:style-name="P5"/>
      <text:p text:style-name="P5">Fin de séance à 20 h 30.</text:p>
      <text:p text:style-name="P5"/>
      <text:p text:style-name="P5"><text:s text:c="84"/>Roger GUISELIN et Bruno BIBLOQUE</text:p>
      <text:p text:style-name="P5"><text:s text:c="88"/>Responsables de la commission</text:p>
      <text:p text:style-name="P5"/>
      <text:p text:style-name="P5"/>
      <text:p text:style-name="P5"/>
      <text:p text:style-name="P8">Dernière minute : les dates des tournois en salle sont validées, à savoir </text:p>
      <text:p text:style-name="P9"><text:span text:style-name="T6"><text:s text:c="39"/>le samedi 27 décembre 2014, tournoi U10</text:span>/U11 au COSEC 2</text:p>
      <text:p text:style-name="P9"><text:s text:c="39"/>le samedi 03 janvier 2015, tournoi U12/U13 au COSEC 1</text:p>
      <text:p text:style-name="P9"/>
      <text:p text:style-name="P9">Les salles n'étant pas disponibles le 17 décembre pour l'arbre de Noël, la date du samedi 20 décembre 2014 a été reten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4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10-13T09:58:04.57</meta:creation-date>
    <dc:date>2014-10-15T11:38:42.20</dc:date>
    <meta:editing-duration>PT29M42S</meta:editing-duration>
    <meta:editing-cycles>4</meta:editing-cycles>
    <meta:generator>OpenOffice.org/3.3$Win32 OpenOffice.org_project/330m20$Build-9567</meta:generator>
    <meta:document-statistic meta:table-count="0" meta:image-count="0" meta:object-count="0" meta:page-count="2" meta:paragraph-count="58" meta:word-count="778" meta:character-count="6023"/>
  </office:meta>
</office:document-meta>
</file>