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background-color="transparen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background-color="transparent"/>
    </style:style>
    <style:style style:name="P3" style:family="paragraph" style:parent-style-name="Standard">
      <style:paragraph-properties fo:line-height="150%"/>
      <style:text-properties style:font-name="Arial1" fo:font-size="10pt" fo:background-color="transparen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1" fo:font-size="10pt" style:text-underline-style="none" fo:background-color="transparen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1" fo:font-size="8pt" style:text-underline-style="none" fo:background-color="transparent" style:font-size-asian="8pt" style:font-size-complex="8pt"/>
    </style:style>
    <style:style style:name="P6" style:family="paragraph" style:parent-style-name="Standard">
      <style:paragraph-properties fo:line-height="150%"/>
      <style:text-properties style:font-name="Arial1" fo:font-size="8pt" fo:font-style="normal" style:text-underline-style="none" fo:background-color="transparent" style:font-size-asian="8pt" style:font-style-asian="normal" style:font-size-complex="8pt" style:font-style-complex="normal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1" fo:font-size="8pt" fo:font-style="normal" style:text-underline-style="none" fo:background-color="transparent" style:font-size-asian="8pt" style:font-style-asian="normal" style:font-size-complex="8pt" style:font-style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color="#0000ff" style:font-name="Arial1" fo:font-size="8pt" fo:font-style="normal" style:text-underline-style="none" fo:background-color="transparent" style:font-size-asian="8pt" style:font-style-asian="normal" style:font-size-complex="8pt" style:font-style-complex="normal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use-window-font-color="true" style:font-name="Arial1" fo:font-size="8pt" fo:font-style="normal" style:text-underline-style="none" fo:background-color="transparent" style:font-size-asian="8pt" style:font-style-asian="normal" style:font-size-complex="8pt" style:font-style-complex="normal"/>
    </style:style>
    <style:style style:name="P14" style:family="paragraph" style:parent-style-name="Standard" style:list-style-name="L1">
      <style:paragraph-properties fo:line-height="150%"/>
      <style:text-properties style:font-name="Arial1" fo:font-size="10pt" style:text-underline-style="none" fo:background-color="transparen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1" fo:font-size="8pt" fo:background-color="transparent" style:font-size-asian="8pt" style:font-size-complex="8pt"/>
    </style:style>
    <style:style style:name="P16" style:family="paragraph" style:parent-style-name="Standard" style:list-style-name="L2">
      <style:paragraph-properties fo:line-height="150%"/>
    </style:style>
    <style:style style:name="P17" style:family="paragraph" style:parent-style-name="Standard" style:list-style-name="L3">
      <style:paragraph-properties fo:margin-left="0.688cm" fo:margin-right="0cm" fo:line-height="150%" fo:text-indent="-0.132cm" style:auto-text-indent="false">
        <style:tab-stops/>
      </style:paragraph-properties>
    </style:style>
    <style:style style:name="P18" style:family="paragraph" style:parent-style-name="Standard" style:list-style-name="L4">
      <style:paragraph-properties fo:margin-left="0.661cm" fo:margin-right="0cm" fo:line-height="150%" fo:text-indent="0cm" style:auto-text-indent="false">
        <style:tab-stops/>
      </style:paragraph-properties>
      <style:text-properties style:font-name="Arial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1" style:text-underline-style="none" fo:background-color="transparent"/>
    </style:style>
    <style:style style:name="T6" style:family="text">
      <style:text-properties style:font-name="Arial1" style:text-underline-style="solid" style:text-underline-width="auto" style:text-underline-color="font-color" fo:background-color="transparent"/>
    </style:style>
    <style:style style:name="T7" style:family="text">
      <style:text-properties style:font-name="Arial1" fo:font-style="italic" style:text-underline-style="none" fo:background-color="transparent" style:font-style-asian="italic" style:font-style-complex="italic"/>
    </style:style>
    <style:style style:name="T8" style:family="text">
      <style:text-properties style:font-name="Arial1" fo:font-style="normal" style:text-underline-style="none" fo:background-color="transparent" style:font-style-asian="normal" style:font-style-complex="normal"/>
    </style:style>
    <style:style style:name="T9" style:family="text">
      <style:text-properties style:font-name="Arial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T10" style:family="text">
      <style:text-properties style:font-name="Arial1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Arial1" fo:font-size="10pt" fo:font-style="normal" style:text-underline-style="solid" style:text-underline-width="auto" style:text-underline-color="font-color" fo:background-color="transparent" style:font-size-asian="10pt" style:font-style-asian="normal" style:font-size-complex="10pt" style:font-style-complex="normal"/>
    </style:style>
    <style:style style:name="T12" style:family="text">
      <style:text-properties style:font-name="Arial1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T13" style:family="text">
      <style:text-properties style:font-name="Arial1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Arial1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15" style:family="text">
      <style:text-properties style:font-name="Arial1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cole (?) ou Fil rouge pour une démarche simple et efficace...........</text:p>
      <text:p text:style-name="P15"/>
      <text:p text:style-name="P1"><text:span text:style-name="T2">1_ </text:span><text:span text:style-name="T17">Quel jeu à quel âge</text:span><text:span text:style-name="T4"> ?</text:span><text:span text:style-name="T2"> </text:span></text:p>
      <text:list xml:id="list3201875043579427825" text:style-name="L1">
        <text:list-item>
          <text:p text:style-name="P14">Le JEU, quand il est adapté à l'enfant, est un outil au service de l'apprentissage réel.</text:p>
        </text:list-item>
      </text:list>
      <text:p text:style-name="P7"><text:span text:style-name="T5"><text:tab/>Il faut distinguer '' </text:span><text:span text:style-name="T7">apprentissage réel </text:span><text:span text:style-name="T5">'' et ''</text:span><text:span text:style-name="T7">mémorisation</text:span><text:span text:style-name="T5">''. En effet, quand un jeu n'est pas adapté à l'âge et ne <text:s/><text:tab/>correspond pas à son développement </text:span><text:span text:style-name="T7">cognitif</text:span><text:span text:style-name="T5"> et </text:span><text:span text:style-name="T7">psychomoteur</text:span><text:span text:style-name="T5"> , entre autres, l'enfant aura tendance à <text:tab/>compenser en </text:span><text:span text:style-name="T6">utilisant sa mémoire</text:span><text:span text:style-name="T5">. Par exemple, un enfant de 6-7 ans ne possède pas encore les capacités <text:tab/>d'anticipation propres à la pensée </text:span><text:span text:style-name="T7">hypothético-déductive </text:span><text:span text:style-name="T8">( exemple ?) et indispensable à un vrai joueur de <text:tab/>football. Il pourra donc apprendre à jouer mais il le fera en utilisant sa mémoire et non pas ses capacités <text:tab/>d'analyse et de réfléxion.</text:span></text:p>
      <text:list xml:id="list7037856979020237684" text:style-name="L2">
        <text:list-item>
          <text:p text:style-name="P16"><text:span text:style-name="T9">L' </text:span><text:span text:style-name="T13">inconvénient</text:span><text:span text:style-name="T10"> </text:span><text:span text:style-name="T9">étant que l'enfant intègre le postulat que l'apprentissage consiste en la mémorisation des procédures.</text:span></text:p>
        </text:list-item>
      </text:list>
      <text:p text:style-name="P6"/>
      <text:p text:style-name="P8"><text:span text:style-name="T14">2_ </text:span><text:span text:style-name="T15">Différence</text:span><text:span text:style-name="T14"> </text:span><text:span text:style-name="T9">entre ''</text:span><text:span text:style-name="T12">compétence</text:span><text:span text:style-name="T9">'' ( se montrer compétent ) et ''</text:span><text:span text:style-name="T12">apprentissag</text:span><text:span text:style-name="T9">e'' :</text:span></text:p>
      <text:p text:style-name="P9"><text:span text:style-name="T9"><text:tab/>*Se montrer </text:span><text:span text:style-name="T11">compétent</text:span><text:span text:style-name="T9"> consiste à trouver l'activité mentale qui conduit à la réponse, peu importe le chemin <text:tab/>emprunté, peu importe l'activité mentale utilisée.</text:span></text:p>
      <text:p text:style-name="P9"><text:span text:style-name="T9"><text:tab/>*Par contre, au niveau de </text:span><text:span text:style-name="T11">l'apprentissage</text:span><text:span text:style-name="T9">, l'enfant aura à se confronter aux différents chemins de résolution.</text:span></text:p>
      <text:list xml:id="list6254774860630493822" text:style-name="L3">
        <text:list-item>
          <text:p text:style-name="P17"><text:span text:style-name="T9">La tâche de l'éducateur consiste à </text:span><text:span text:style-name="T11">faire rechercher</text:span><text:span text:style-name="T9">, </text:span><text:span text:style-name="T11">explorer</text:span><text:span text:style-name="T9">, </text:span><text:span text:style-name="T11">voire montrer</text:span><text:span text:style-name="T9">, les différentes stratégies pour <text:tab/>résoudre le problème.</text:span></text:p>
        </text:list-item>
      </text:list>
      <text:list xml:id="list1501426581162982616" text:style-name="L4">
        <text:list-item>
          <text:p text:style-name="P18">Alors, aprés avoir exploré plusieurs d'entre elles, s'être bien entraîné aux différentes procédures possibles <text:tab/>( courir, sauter, lancer, attraper,......) en connaissance de cause en quelque sorte, l'enfant choisira, construira <text:tab/>la démarche qui lui semble la plus pertinente en fonction de la nouvelle tâche à accomplir. </text:p>
        </text:list-item>
      </text:list>
      <text:p text:style-name="P11"/>
      <text:p text:style-name="P1">3 _ <text:span text:style-name="T17">Connaissance de l'enfant</text:span><text:span text:style-name="T1"> </text:span><text:span text:style-name="T3">:</text:span></text:p>
      <text:p text:style-name="P4"><text:tab/>* Psychologie ( Pédagogie = Art d'instruire ) )</text:p>
      <text:p text:style-name="P4"><text:tab/>* Physique ( Morphologie = Forme extérieure des êtres, Biologie = Science de la vie des corps organisés <text:s/>)</text:p>
      <text:p text:style-name="P5"/>
      <text:p text:style-name="P1"><text:span text:style-name="T2">4 _ </text:span><text:span text:style-name="T17">Stratégie (?) <text:s/>de formation</text:span></text:p>
      <text:p text:style-name="P4"><text:tab/>* Progression par la découverte...</text:p>
      <text:p text:style-name="P4"><text:tab/>* Problèmes à résoudre...</text:p>
      <text:p text:style-name="P4"><text:tab/>* Solutions instantanées...</text:p>
      <text:p text:style-name="P4"><text:tab/>* Indices pour compléter les solutions...</text:p>
      <text:p text:style-name="P5"/>
      <text:p text:style-name="P1"><text:span text:style-name="T2">5_ </text:span><text:span text:style-name="T17">Repères sur l'échelle des acquisitions</text:span></text:p>
      <text:p text:style-name="P4"><text:tab/>* Relation joueur – ballon</text:p>
      <text:p text:style-name="P4"><text:tab/>* Relation joueur – joueur</text:p>
      <text:p text:style-name="P4"><text:tab/>* Joueurs dans l'espace ( Equipiers et '' <text:span text:style-name="T16">adversaires</text:span> '' )</text:p>
      <text:p text:style-name="P3"><text:span text:style-name="T2"><text:tab/>* Situations de Jeu : avec ballon, sans ballon ( </text:span><text:span text:style-name="T3">Toujours un rôle à tenir</text:span><text:span text:style-name="T2">...)</text:span></text:p>
      <text:p text:style-name="P4"/>
      <text:p text:style-name="P10"><text:tab/>…...........à partir de documents '' D.T.N. '' et '' Entraîneur Ecole de Football '' de Claude Doucet,</text:p>
      <text:p text:style-name="P10"><text:tab/><text:tab/>ainsi que reflexions personnelles ( !!! )</text:p>
      <text:p text:style-name="P10"><text:tab/></text:p>
      <text:p text:style-name="P12"><text:tab/>'' Lorsqu'il quitte l'entraînement, un joueur doit avoir pris du plaisir <text:s/>et être légèrement frustré parce qu'il aurait aimé que cela dure un peu <text:tab/>plus...''<text:tab/>Fabien Galthié</text:p>
      <text:p text:style-name="P13">4 / 11 / 2013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861cm" fo:margin-left="1.402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Dairé</meta:initial-creator>
    <meta:creation-date>2013-08-26T09:05:46.45</meta:creation-date>
    <dc:date>2014-01-28T20:07:44.59</dc:date>
    <dc:creator>Daniel Dairé</dc:creator>
    <meta:editing-duration>PT25M8S</meta:editing-duration>
    <meta:editing-cycles>7</meta:editing-cycles>
    <meta:generator>OpenOffice.org/3.4.1$Win32 OpenOffice.org_project/341m1$Build-9593</meta:generator>
    <meta:printed-by>Daniel Dairé</meta:printed-by>
    <meta:print-date>2013-11-04T20:21:54.76</meta:print-date>
    <meta:document-statistic meta:table-count="0" meta:image-count="0" meta:object-count="0" meta:page-count="1" meta:paragraph-count="28" meta:word-count="418" meta:character-count="2610"/>
  </office:meta>
</office:document-meta>
</file>