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fo:background-color="#00ff0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fo:background-color="#fffff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fo:background-color="#ff950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ff" fo:font-weight="bold" fo:background-color="#ffffff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ff" fo:font-weight="bold" fo:background-color="#fffff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fo:font-weight="bold" fo:background-color="#ffffff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ff0000" fo:font-weight="bold" fo:background-color="#ffffff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ae00" style:font-name="Tunga" fo:font-weight="bold" fo:background-color="#ffffff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b80047" style:font-name="Tunga" fo:font-weight="bold" fo:background-color="#ffffff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fo:background-color="#ffffff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#00ff00"/>
    </style:style>
    <style:style style:name="T3" style:family="text">
      <style:text-properties fo:color="#ff0000"/>
    </style:style>
    <style:style style:name="T4" style:family="text">
      <style:text-properties fo:background-color="#ffff00"/>
    </style:style>
    <style:style style:name="T5" style:family="text">
      <style:text-properties fo:background-color="#0000ff"/>
    </style:style>
    <style:style style:name="T6" style:family="text">
      <style:text-properties fo:background-color="#00ff00"/>
    </style:style>
    <style:style style:name="T7" style:family="text">
      <style:text-properties fo:color="#0000ff"/>
    </style:style>
    <style:style style:name="T8" style:family="text">
      <style:text-properties fo:color="#ffff00"/>
    </style:style>
    <style:style style:name="T9" style:family="text">
      <style:text-properties fo:color="#ffff00" style:font-name="Tunga"/>
    </style:style>
    <style:style style:name="T10" style:family="text">
      <style:text-properties fo:color="#00ae00" style:font-name="Tunga"/>
    </style:style>
    <style:style style:name="T11" style:family="text">
      <style:text-properties fo:color="#b80047" style:font-name="Tunga"/>
    </style:style>
    <style:style style:name="T12" style:family="text">
      <style:text-properties fo:color="#b80047" style:font-name="Tunga" style:text-underline-style="solid" style:text-underline-width="auto" style:text-underline-color="font-color"/>
    </style:style>
    <style:style style:name="T13" style:family="text">
      <style:text-properties fo:color="#b3b300" style:font-name="Tunga"/>
    </style:style>
    <style:style style:name="T14" style:family="text">
      <style:text-properties fo:color="#b3b300" style:font-name="Tunga" style:text-underline-style="solid" style:text-underline-width="auto" style:text-underline-color="font-color"/>
    </style:style>
    <style:style style:name="T15" style:family="text">
      <style:text-properties fo:background-color="#ffff99"/>
    </style:style>
    <style:style style:name="T16" style:family="text">
      <style:text-properties fo:background-color="#ff00ff"/>
    </style:style>
    <style:style style:name="T17" style:family="text">
      <style:text-properties style:font-name="Arial Black"/>
    </style:style>
    <style:style style:name="T18" style:family="text">
      <style:text-properties style:font-name="Arial Black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CHS REMIS , A JOUER OU A REJOUER</text:p>
      <text:p text:style-name="P5"/>
      <text:p text:style-name="P5">UN MATCH <text:span text:style-name="T1">REMIS</text:span> OU <text:span text:style-name="T1">A JOUER</text:span> EST UNE RENCONTRE QUI N'A PAS DEBUTE.</text:p>
      <text:p text:style-name="P2"/>
      <text:p text:style-name="P7">POUR LA QUALIFICATION DES JOUEURS C'EST <text:span text:style-name="T1">LA NOUVELLE DATE</text:span> QU'IL FAUT PRENDRE EN COMPTE</text:p>
      <text:p text:style-name="P7"/>
      <text:p text:style-name="P2">TOUS LES JOUEURS PEUVENT JOUER SAUF :</text:p>
      <text:p text:style-name="P2"/>
      <text:p text:style-name="P3"/>
      <text:p text:style-name="P3"><text:s text:c="4"/><text:span text:style-name="T4">EXEMPLE :</text:span> la <text:span text:style-name="T5">B </text:span>joue son match remis. la <text:span text:style-name="T6">A</text:span> joue un <text:span text:style-name="T1">match officiel : </text:span>tous les joueurs peuvent</text:p>
      <text:p text:style-name="P3"><text:s text:c="27"/>jouer en <text:span text:style-name="T5">B</text:span> .</text:p>
      <text:p text:style-name="P3"><text:s text:c="27"/>la <text:span text:style-name="T5">B</text:span> joue son match remis. la <text:span text:style-name="T6">A </text:span>joue un <text:span text:style-name="T1">match non officiel</text:span> ou ne <text:span text:style-name="T1">joue pas : </text:span>les</text:p>
      <text:p text:style-name="P3"><text:s text:c="27"/>joueurs qui on participé <text:span text:style-name="T1">le week-end précédent en </text:span><text:span text:style-name="T2">A</text:span> ne peuvent pas jouer en <text:span text:style-name="T5">B </text:span>.</text:p>
      <text:p text:style-name="P3"><text:s text:c="27"/>( l' équipe<text:span text:style-name="T5"> B</text:span> peut etre remplacée par l' equipe <text:span text:style-name="T15">C</text:span> ou <text:span text:style-name="T16">D ;</text:span> le résultat ne change pas )</text:p>
      <text:p text:style-name="P3"/>
      <text:p text:style-name="P3"><text:s text:c="2"/>( <text:span text:style-name="T18">match officiel</text:span> : championnat , coupe de France , coupe de Bretagne , coupe Chaton , coupe du Conceil Général ) </text:p>
      <text:p text:style-name="P3"/>
      <text:p text:style-name="P2"/>
      <text:p text:style-name="P4">MATCH A REJOUER</text:p>
      <text:p text:style-name="P3"/>
      <text:p text:style-name="P3"><text:s/></text:p>
      <text:p text:style-name="P3"><text:s text:c="2"/><text:span text:style-name="T7"><text:s/>C'EST UN MATCH QUI A EU UN COMMENCEMENT ET QUI N'A PAS ETE A SON</text:span></text:p>
      <text:p text:style-name="P6"><text:s text:c="3"/>TERME POUR DIVERSES RAISONS.</text:p>
      <text:p text:style-name="P3"/>
      <text:p text:style-name="P3"><text:s text:c="2"/><text:span text:style-name="T3"><text:s/>POUR LA QUALIFIQUATION DES JOUEURS C'EST LA DATE INITIALE QU'IL FAUT</text:span></text:p>
      <text:p text:style-name="P8"><text:s text:c="3"/>PRENDRE EN COMPTE.</text:p>
      <text:p text:style-name="P8"/>
      <text:p text:style-name="P3"><text:s/><text:span text:style-name="T8"><text:s/></text:span><text:span text:style-name="T9"><text:s/></text:span><text:span text:style-name="T10"><text:s/>SEULS LES JOUEURS QUALIFIES LE JOUR DU MATCH POURRONT PARTICIPER </text:span></text:p>
      <text:p text:style-name="P9"><text:s text:c="4"/><text:span text:style-name="T1">SAUF LES JOUEURS AYANT JOUE EN EQUIPE SUPERIEURE.</text:span> <text:s/></text:p>
      <text:p text:style-name="P3"/>
      <text:p text:style-name="P3"><text:s text:c="3"/><text:span text:style-name="T11"><text:s/>LES JOUEURS SUSPENDUS <text:s/>LE JOUR DU MATCH </text:span><text:span text:style-name="T12">NE POURRONT PAS </text:span></text:p>
      <text:p text:style-name="P10"><text:s text:c="2"/><text:span text:style-name="T1"><text:s text:c="2"/>JOUER.</text:span></text:p>
      <text:p text:style-name="P3"/>
      <text:p text:style-name="P3"><text:s text:c="3"/><text:span text:style-name="T13"><text:s/>LE OU LES JOUEURS AYANT RECU UN CARTON ROUGE AVANT L' ARRET DU</text:span></text:p>
      <text:p text:style-name="P3"><text:span text:style-name="T13"><text:s text:c="4"/>MATCH </text:span><text:span text:style-name="T14">NE POURRONT PAS JOUER.</text:span><text:span text:style-name="T1"> </text:span><text:s text:c="39"/></text:p>
      <text:p text:style-name="P3"/>
      <text:p text:style-name="P3"><text:s text:c="250"/></text:p>
      <text:p text:style-name="P3"><text:s text:c="2"/></text:p>
      <text:p text:style-name="P3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1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BERNARD</meta:initial-creator>
    <meta:creation-date>2012-10-23T20:44:45.11</meta:creation-date>
    <dc:date>2012-10-24T19:35:52.07</dc:date>
    <dc:creator>Christian BERNARD</dc:creator>
    <meta:editing-duration>PT2H31M21S</meta:editing-duration>
    <meta:editing-cycles>9</meta:editing-cycles>
    <meta:generator>OpenOffice.org/3.3$Win32 OpenOffice.org_project/330m20$Build-9567</meta:generator>
    <meta:document-statistic meta:table-count="0" meta:image-count="0" meta:object-count="0" meta:page-count="1" meta:paragraph-count="25" meta:word-count="225" meta:character-count="1585"/>
  </office:meta>
</office:document-meta>
</file>