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 Neue Light" svg:font-family="'Helvetica Neue Light'"/>
    <style:font-face style:name="Times New Roman1" svg:font-family="'Times New Roman'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comic sans ms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2pt"/>
    </style:style>
    <style:style style:name="T1" style:family="text" style:parent-style-name="Strong_20_Emphasis">
      <style:text-properties fo:font-variant="normal" fo:text-transform="none" fo:color="#000000" style:font-name="Times New Roman1" fo:font-size="11.25pt" fo:letter-spacing="normal"/>
    </style:style>
    <style:style style:name="T2" style:family="text">
      <style:text-properties style:font-name="Times New Roman1"/>
    </style:style>
    <style:style style:name="T3" style:family="text">
      <style:text-properties style:font-name="Helvetica Neue Light" fo:font-size="8.25pt"/>
    </style:style>
    <style:style style:name="T4" style:family="text">
      <style:text-properties fo:font-variant="normal" fo:text-transform="none" fo:color="#000000" style:font-name="Times New Roman1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45 questions à Kevin Lefaix attaquant au Red Star </text:span></text:p>
      <text:p text:style-name="P2"/>
      <text:p text:style-name="P3">1 : Ton film préféré ?  usual suspects avec kevin spacey</text:p>
      <text:p text:style-name="P2"/>
      <text:p text:style-name="P3">2: Ta lecture préférée? le meilleur de soi de guy corneau</text:p>
      <text:p text:style-name="P2"/>
      <text:p text:style-name="P3">3: La voiture de tes rêves ? audi R8</text:p>
      <text:p text:style-name="P4"><draw:frame draw:style-name="fr1" draw:name="Image1" text:anchor-type="as-char" svg:width="33.867cm" svg:height="22.49cm" draw:z-index="0"><draw:image xlink:href="http://www.carsofworld.com/images/audi-r8_key_14.jpg" xlink:type="simple" xlink:show="embed" xlink:actuate="onLoad"/><svg:desc>audi r8</svg:desc></draw:frame></text:p>
      <text:p text:style-name="P3">4: La femme de tes rêves ? Angelina jolie</text:p>
      <text:p text:style-name="P4"><draw:frame draw:style-name="fr1" draw:name="Image2" text:anchor-type="as-char" svg:width="24.606cm" svg:height="32.411cm" draw:z-index="1"><draw:image xlink:href="http://media.melty.fr/article-1323390-ajust_930/angelina-jolie.jpg" xlink:type="simple" xlink:show="embed" xlink:actuate="onLoad"/></draw:frame></text:p>
      <text:p text:style-name="P2"/>
      <text:p text:style-name="P3">5: Ta destination de vacances rêvée ? brésil </text:p>
      <text:p text:style-name="P2"/>
      <text:p text:style-name="P3">6: Ta boisson préférée ? coca </text:p>
      <text:p text:style-name="P2"/>
      <text:p text:style-name="P3">7: L'émission télé que tu ne manques jamais ? intérieur sport </text:p>
      <text:p text:style-name="P5"><draw:frame draw:style-name="fr1" draw:name="Image3" text:anchor-type="as-char" svg:width="1.997cm" svg:height="0.998cm" draw:z-index="2"><draw:image xlink:href="http://enpleinelucarne.net/wp-content/uploads/2012/10/ZOM_PHO_2535_interieur-sport.jpg" xlink:type="simple" xlink:show="embed" xlink:actuate="onLoad"/></draw:frame></text:p>
      <text:p text:style-name="P2"/>
      <text:p text:style-name="P3">8: Ton rêve le plus fou ? voler !!!</text:p>
      <text:p text:style-name="P4"><draw:frame draw:style-name="fr1" draw:name="Image4" text:anchor-type="as-char" svg:width="1.997cm" svg:height="0.998cm" draw:z-index="3"><draw:image xlink:href="http://moreas.blog.lemonde.fr/files/2009/11/voleur_20mainet-copie.1257664195.gif" xlink:type="simple" xlink:show="embed" xlink:actuate="onLoad"/></draw:frame></text:p>
      <text:p text:style-name="P2"/>
      <text:p text:style-name="P3">9: Qu'est ce que tu regardes en premier chez une femme ? son visage </text:p>
      <text:p text:style-name="P5"><draw:frame draw:style-name="fr1" draw:name="Image5" text:anchor-type="as-char" svg:width="1.997cm" svg:height="0.998cm" draw:z-index="4"><draw:image xlink:href="http://parismoustacheclub.com/wp-content/uploads/2009/10/Maggie-Gyllenhaal.jpg" xlink:type="simple" xlink:show="embed" xlink:actuate="onLoad"/></draw:frame></text:p>
      <text:p text:style-name="P2"/>
      <text:p text:style-name="P6"><text:span text:style-name="T2">10 : Ta devise ? </text:span><text:span text:style-name="T3">"Il faut toujours viser la lune, car même en cas d'échec, on atterrit dans les étoiles"</text:span></text:p>
      <text:p text:style-name="P2"/>
      <text:p text:style-name="P3">11 : Ton club préféré ? Madrid</text:p>
      <text:p text:style-name="P2"/>
      <text:p text:style-name="P3">12 : Ton joueur préféré ? Ronaldinho</text:p>
      <text:p text:style-name="P5"><draw:frame draw:style-name="fr1" draw:name="Image6" text:anchor-type="as-char" svg:width="1.997cm" svg:height="0.998cm" draw:z-index="5"><draw:image xlink:href="http://www.le10sport.com/img/a/8/0/8/9/8089-large.jpg" xlink:type="simple" xlink:show="embed" xlink:actuate="onLoad"/></draw:frame></text:p>
      <text:p text:style-name="P2"/>
      <text:p text:style-name="P3">13 : Le plus beau but de tous les temps ? Celui de maradona et celui de ronnie au barca premier match au camp nou</text:p>
      <text:p text:style-name="P2"/>
      <text:p text:style-name="P3">14 : Le plus grand joueur de tous les temps ? pelé et zidane </text:p>
      <text:p text:style-name="P2"/>
      <text:p text:style-name="P3">15 : Tu étais ou le 12 juillet 1998 ?  en famille sur vannes </text:p>
      <text:p text:style-name="P2"/>
      <text:p text:style-name="P3">16 : Un joueur de football qui t'agace ?   gerard busquets </text:p>
      <text:p text:style-name="P2"/>
      <text:p text:style-name="P3">17 : Le plus beau stade de tous les temps ? maracana </text:p>
      <text:p text:style-name="P5"><draw:frame draw:style-name="fr1" draw:name="Image7" text:anchor-type="as-char" svg:width="1.997cm" svg:height="0.998cm" draw:z-index="6"><draw:image xlink:href="http://1.bp.blogspot.com/-1yij1k7eU9s/UXyG5vlzlpI/AAAAAAAAAGU/oLhXOOmtg8A/s1600/MARACANA-8-8-121.jpg" xlink:type="simple" xlink:show="embed" xlink:actuate="onLoad"/></draw:frame></text:p>
      <text:p text:style-name="P2"/>
      <text:p text:style-name="P3">18 : L’entraîneur le plus talentueux ? mourinho</text:p>
      <text:p text:style-name="P2"/>
      <text:p text:style-name="P3">19: Le plus beau geste technique du football ? le contrôle de balle avec enchainement </text:p>
      <text:p text:style-name="P2"/>
      <text:p text:style-name="P3">20 : Donne moi le 11 type de tes rêves ?     barthez</text:p>
      <text:p text:style-name="P5">                                                      <text:span text:style-name="T2">carlos beckenbauer desailly cafu</text:span></text:p>
      <text:p text:style-name="P5">                                                             <text:span text:style-name="T2">vieira zidane ronaldinho</text:span></text:p>
      <text:p text:style-name="P5">                                                         <text:span text:style-name="T2">maradona pelé papin ou cantona </text:span></text:p>
      <text:p text:style-name="P1"><text:a xlink:type="simple" xlink:href="http://staff.footeo.com/uploads/usjanze/Medias/Equipe_Type_Kevin.pdf" office:target-frame-name="_blank" xlink:show="new"><text:span text:style-name="T4">photo equipe type, cliquer ici</text:span></text:a></text:p>
      <text:p text:style-name="P7"/>
      <text:p text:style-name="P2"/>
      <text:p text:style-name="P1"><text:span text:style-name="T1">Passons à la vie du vestiaire … du RED STAR</text:span></text:p>
      <text:p text:style-name="P2"/>
      <text:p text:style-name="P3">1: Ton petit surnom ? keke kev le breton le génie … </text:p>
      <text:p text:style-name="P5"><draw:frame draw:style-name="fr1" draw:name="Image8" text:anchor-type="as-char" svg:width="1.997cm" svg:height="0.998cm" draw:z-index="7"><draw:image xlink:href="http://www.redstar.fr/uploads/posts/thumbs/post/76dc8413a8ded36704b8f5a0e434dd1dec219755.jpg" xlink:type="simple" xlink:show="embed" xlink:actuate="onLoad"/></draw:frame></text:p>
      <text:p text:style-name="P2"/>
      <text:p text:style-name="P3">2: Qui est le plus chambreur ? julien ielsch </text:p>
      <text:p text:style-name="P5"><draw:frame draw:style-name="fr1" draw:name="Image9" text:anchor-type="as-char" svg:width="1.997cm" svg:height="0.998cm" draw:z-index="8"><draw:image xlink:href="http://www.redstar.fr/uploads/players/thumbs/team/9298cd2ea2ee85467f7c9d42df410054e9294a24.jpg" xlink:type="simple" xlink:show="embed" xlink:actuate="onLoad"/></draw:frame></text:p>
      <text:p text:style-name="P2"/>
      <text:p text:style-name="P3">3: le plus fayot ? orsatonni </text:p>
      <text:p text:style-name="P5"><draw:frame draw:style-name="fr1" draw:name="Image10" text:anchor-type="as-char" svg:width="1.997cm" svg:height="0.998cm" draw:z-index="9"><draw:image xlink:href="http://www.redstar.fr/uploads/players/thumbs/team/90e02f30ebfca28c98b8c96a299f415344004ea4.jpg" xlink:type="simple" xlink:show="embed" xlink:actuate="onLoad"/></draw:frame></text:p>
      <text:p text:style-name="P2"/>
      <text:p text:style-name="P3">4: le plus râleur ? lafon </text:p>
      <text:p text:style-name="P4"><draw:frame draw:style-name="fr1" draw:name="Image11" text:anchor-type="as-char" svg:width="1.997cm" svg:height="0.998cm" draw:z-index="10"><draw:image xlink:href="http://www.redstar.fr/uploads/players/thumbs/team/73118207f065e6f0b699dfc0b1bf28a46f14edd8.jpg" xlink:type="simple" xlink:show="embed" xlink:actuate="onLoad"/></draw:frame></text:p>
      <text:p text:style-name="P2"/>
      <text:p text:style-name="P3">5: Le plus vantard ? tchintcho</text:p>
      <text:p text:style-name="P7"/>
      <text:p text:style-name="P2"/>
      <text:p text:style-name="P3">6: Le beau gosse du vestiaire ? bobby allain </text:p>
      <text:p text:style-name="P5"><draw:frame draw:style-name="fr1" draw:name="Image12" text:anchor-type="as-char" svg:width="1.997cm" svg:height="0.998cm" draw:z-index="11"><draw:image xlink:href="http://www.redstar.fr/uploads/players/thumbs/team/41ee56a9d3586eecc882a5b9c5546f6bc5126d3e.jpg" xlink:type="simple" xlink:show="embed" xlink:actuate="onLoad"/></draw:frame></text:p>
      <text:p text:style-name="P2"/>
      <text:p text:style-name="P3">7: Le plus fêtard ? lafon</text:p>
      <text:p text:style-name="P2"/>
      <text:p text:style-name="P3">8: Le moins doué techniquement ? tchintcho</text:p>
      <text:p text:style-name="P2"/>
      <text:p text:style-name="P3">9: Le look le plus catastrophique ? pierrick cros </text:p>
      <text:p text:style-name="P5"><draw:frame draw:style-name="fr1" draw:name="Image13" text:anchor-type="as-char" svg:width="1.997cm" svg:height="0.998cm" draw:z-index="12"><draw:image xlink:href="http://www.redstar.fr/uploads/players/thumbs/team/244d4436bd5241a90ee466fa8328b90a9a102ddb.jpg" xlink:type="simple" xlink:show="embed" xlink:actuate="onLoad"/></draw:frame></text:p>
      <text:p text:style-name="P2"/>
      <text:p text:style-name="P3">10 : Le plus impressionnant sous la douche ? randy fandelot ( prepa physique )</text:p>
      <text:p text:style-name="P5"><draw:frame draw:style-name="fr1" draw:name="Image14" text:anchor-type="as-char" svg:width="1.997cm" svg:height="0.998cm" draw:z-index="13"><draw:image xlink:href="http://www.redstar.fr/uploads/players/thumbs/right/251d49bfe8ca60c4e7745201636ffb2c5d1e345b.jpg" xlink:type="simple" xlink:show="embed" xlink:actuate="onLoad"/></draw:frame></text:p>
      <text:p text:style-name="P2"/>
      <text:p text:style-name="P3">11 : Celui qui à la plus belle femme ? moi !</text:p>
      <text:p text:style-name="P5"><draw:frame draw:style-name="fr1" draw:name="Image15" text:anchor-type="as-char" svg:width="1.997cm" svg:height="0.998cm" draw:z-index="14"><draw:image xlink:href="http://www.redstar.fr/uploads/players/thumbs/team/e1bbcb04362816d23b69d7af2988a34b2984e82d.jpg" xlink:type="simple" xlink:show="embed" xlink:actuate="onLoad"/></draw:frame></text:p>
      <text:p text:style-name="P2"/>
      <text:p text:style-name="P3">12 : Celui qui se la pète le plus avec sa voiture ? tulasne </text:p>
      <text:p text:style-name="P5"><draw:frame draw:style-name="fr1" draw:name="Image16" text:anchor-type="as-char" svg:width="1.997cm" svg:height="0.998cm" draw:z-index="15"><draw:image xlink:href="http://www.redstar.fr/uploads/players/thumbs/team/569cf01d05e7d12c828090ac4c7346f8537a50dc.jpg" xlink:type="simple" xlink:show="embed" xlink:actuate="onLoad"/></draw:frame></text:p>
      <text:p text:style-name="P2"/>
      <text:p text:style-name="P3">13 : Le ballon d'or du groupe ? makedjouf</text:p>
      <text:p text:style-name="P5"><draw:frame draw:style-name="fr1" draw:name="Image17" text:anchor-type="as-char" svg:width="1.997cm" svg:height="0.998cm" draw:z-index="16"><draw:image xlink:href="http://www.redstar.fr/uploads/players/thumbs/team/2564798c0fdc3fb1319ae2e33cf254047e4494f9.jpg" xlink:type="simple" xlink:show="embed" xlink:actuate="onLoad"/></draw:frame></text:p>
      <text:p text:style-name="P2"/>
      <text:p text:style-name="P3">14 : Le ballon de plomb du groupe ? lee</text:p>
      <text:p text:style-name="P5"><draw:frame draw:style-name="fr1" draw:name="Image18" text:anchor-type="as-char" svg:width="1.997cm" svg:height="0.998cm" draw:z-index="17"><draw:image xlink:href="http://www.redstar.fr/uploads/players/thumbs/team/d66e234723e01d7d93aff81f7d443a4f2ae477c9.jpg" xlink:type="simple" xlink:show="embed" xlink:actuate="onLoad"/></draw:frame></text:p>
      <text:p text:style-name="P2"/>
      <text:p text:style-name="P3">15: Un petit message à passer à tes coéquipiers ? qu ils continuent a travailler et a prendre du plaisir sur le terrain ..</text:p>
      <text:p text:style-name="P2"/>
      <text:p text:style-name="P1"><text:span text:style-name="T1">Quelques mots sur toi :</text:span></text:p>
      <text:p text:style-name="P2"/>
      <text:p text:style-name="P3">1 : quel à été ta meilleur saison footballistique pour le moment ? celle de la montee en national avec orleans </text:p>
      <text:p text:style-name="P5"><draw:frame draw:style-name="fr1" draw:name="Image19" text:anchor-type="as-char" svg:width="16.404cm" svg:height="10.583cm" draw:z-index="18"><draw:image xlink:href="http://www.sofoot.com/IMG/img-victoire-d-orleans-en-coupe-de-france-l-annee-derniere-contre-niort-1382088098_620_400_crop_articles-174089.jpg" xlink:type="simple" xlink:show="embed" xlink:actuate="onLoad"/><svg:desc>Victoire d'Orléans en coupe de France l'année dernière contre Niort</svg:desc></draw:frame></text:p>
      <text:p text:style-name="P2"/>
      <text:p text:style-name="P3">2: Ton plus beau but ? a vitre , amorti de poitrine sombrero reprise de volée petit filet </text:p>
      <text:p text:style-name="P5"><draw:frame draw:style-name="fr1" draw:name="Image20" text:anchor-type="as-char" svg:width="16.933cm" svg:height="11.324cm" draw:z-index="19"><draw:image xlink:href="http://mvistatic.com/of-photos/2012/02/29/loSL_2337617_1_px_640_.jpg" xlink:type="simple" xlink:show="embed" xlink:actuate="onLoad"/></draw:frame></text:p>
      <text:p text:style-name="P2"/>
      <text:p text:style-name="P3">3: Ton prono pour la coupe du monde au Bresil? bresil france en finale le remake </text:p>
      <text:p text:style-name="P2"/>
      <text:p text:style-name="P3">4: Le meilleur joueur avec qui tu as joué jusqu'à présent ? delonglée julien</text:p>
      <text:p text:style-name="P5"> </text:p>
      <text:p text:style-name="P2"/>
      <text:p text:style-name="P3">5: Le plus mauvais ? kasparian</text:p>
      <text:p text:style-name="P2"/>
      <text:p text:style-name="P3">6: Ton meilleur souvenir sous les couleurs de l'USJ ? sur classement en moins de quinze ans avec mon frère et but du milieu de terrain ! mais aussi les tournois avec robot et chabot 12 sur 13 de gagné !!!</text:p>
      <text:p text:style-name="P2"/>
      <text:p text:style-name="P3">7 : Qui on été tes coachs à Janzé ? voir au dessus avec alain crocq et dautres dont j ai oublié les noms </text:p>
      <text:p text:style-name="P5"><draw:frame draw:style-name="fr1" draw:name="Image21" text:anchor-type="as-char" svg:width="10.583cm" svg:height="7.541cm" draw:z-index="20"><draw:image xlink:href="http://www.football35.fr/photo/art/default/4042504-6133096.jpg" xlink:type="simple" xlink:show="embed" xlink:actuate="onLoad"/></draw:frame></text:p>
      <text:p text:style-name="P2"/>
      <text:p text:style-name="P3">8: Le meilleur joueur que tu as vu évoluer à Janzé ? mathieu escolar et gildes hulain</text:p>
      <text:p text:style-name="P2"/>
      <text:p text:style-name="P3">9: Reviendra tu un jour jouer sous nos couleurs ? c est fort possible !!!</text:p>
      <text:p text:style-name="P5"><draw:frame draw:style-name="fr1" draw:name="Image22" text:anchor-type="as-char" svg:width="16.933cm" svg:height="11.245cm" draw:z-index="21"><draw:image xlink:href="http://staff.footeo.com/uploads/usjanze/Medias/kl.jpg" xlink:type="simple" xlink:show="embed" xlink:actuate="onLoad"/></draw:frame></text:p>
      <text:p text:style-name="P2"/>
      <text:p text:style-name="P3">10 : Et pour finir un petit mot pour ton club de cœur ? qu il continue a progresser pour évoluer plus haut qu ils ne le sont car je pense qu ils ont les moyens de retrouver le niveau qu ils ont eu en dh il y a 30 ans a peu près , et qui sait je les aiderais peut être a retrouver ça ou les pousser plus loin !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 Neue Light" svg:font-family="'Helvetica Neue Light'"/>
    <style:font-face style:name="Times New Roman1" svg:font-family="'Times New Roman'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4-02-18T08:22:17</meta:creation-date>
    <dc:creator>bertrand moy</dc:creator>
    <dc:date>2014-02-18T08:23:43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2" meta:object-count="0" meta:page-count="10" meta:paragraph-count="76" meta:word-count="597" meta:character-count="3453"/>
  </office:meta>
</office:document-meta>
</file>