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, Arial, Helvetica, sans-serif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7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 black" fo:font-size="7.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7.5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 fo:font-size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technico commercial, du cru, mais surtout du club.</text:p>
      <text:p text:style-name="P1">Né le 24/07/83, à toujours vécu à Janzé et pour Janzé.</text:p>
      <text:p text:style-name="P2"/>
      <text:p text:style-name="P1"><text:span text:style-name="T1">Ton film préféré ?</text:span> Le seigneur des anneaux (la communauté de l'anneau vu au moins 30 fois !)</text:p>
      <text:p text:style-name="P2"/>
      <text:p text:style-name="P1"><text:span text:style-name="T1">Ta lecture préférée ? </text:span>"L'entraineur français" et sans transition "Reussir lait"</text:p>
      <text:p text:style-name="P3"><draw:frame draw:style-name="fr1" draw:name="Image1" text:anchor-type="as-char" svg:width="3.043cm" svg:height="4.313cm" draw:z-index="0"><draw:image xlink:href="https://encrypted-tbn2.gstatic.com/images?q=tbn:ANd9GcRKzIiFEpofo8lHmf7Nv5fVP9em7OXeyxzBAi_esxrEWBd29fxqmQ" xlink:type="simple" xlink:show="embed" xlink:actuate="onLoad"/></draw:frame> <text:span text:style-name="T2">... c'est important l'abreuvement, non?</text:span></text:p>
      <text:p text:style-name="P1"><text:span text:style-name="T1">La voiture de tes rêves ?</text:span> La Mercedes XLK</text:p>
      <text:p text:style-name="P2"/>
      <text:p text:style-name="P1"><text:span text:style-name="T1">La femme de tes rêves ?</text:span> "La mienne " dit il sans conviction, puis se ravise avec beaucoup plus d'enthousiasme ; "Angelina Jolie"</text:p>
      <text:p text:style-name="P3"><draw:frame draw:style-name="fr1" draw:name="Image2" text:anchor-type="as-char" svg:width="4.075cm" svg:height="5.001cm" draw:z-index="1"><draw:image xlink:href="https://encrypted-tbn0.gstatic.com/images?q=tbn:ANd9GcQ5WTZp4rlodsRNSw9ZevIrKGTF7QtUbMg197-p6VvR70uZCCe7" xlink:type="simple" xlink:show="embed" xlink:actuate="onLoad"/></draw:frame></text:p>
      <text:p text:style-name="P1"><text:span text:style-name="T1">Ta destination de vacances rêvée ?</text:span> "La Suède" ... et pourquoi ? ... "la chasse !"</text:p>
      <text:p text:style-name="P2"/>
      <text:p text:style-name="P2"/>
      <text:p text:style-name="P1"><text:span text:style-name="T1">Ta boisson préférée ?</text:span>  "Wisky Aberlour 18 ans d'âge"</text:p>
      <text:p text:style-name="P3"><draw:frame draw:style-name="fr1" draw:name="Image3" text:anchor-type="as-char" svg:width="8.89cm" svg:height="3.969cm" draw:z-index="2"><draw:image xlink:href="https://encrypted-tbn1.gstatic.com/images?q=tbn:ANd9GcRCHEE6fUVYFb90hTZzuvybmsC2iw_xxdrSI6KBMxiOipLbpilM" xlink:type="simple" xlink:show="embed" xlink:actuate="onLoad"/></draw:frame></text:p>
      <text:p text:style-name="P2"/>
      <text:p text:style-name="P1"><text:span text:style-name="T1">L’émission télé que tu ne manques jamais ?</text:span> X Factor USA sur 6ter</text:p>
      <text:p text:style-name="P2"/>
      <text:p text:style-name="P1"><text:span text:style-name="T1">Ton rêve le plus fou ?</text:span> Nager avec des baleines à bosse en Afrique du sud</text:p>
      <text:p text:style-name="P3"><draw:frame draw:style-name="fr1" draw:name="Image4" text:anchor-type="as-char" svg:width="7.011cm" svg:height="4.128cm" draw:z-index="3"><draw:image xlink:href="http://www.americas-fr.com/tourisme/wp-content/uploads/2012/03/ruturu-baleines.jpg" xlink:type="simple" xlink:show="embed" xlink:actuate="onLoad"/></draw:frame></text:p>
      <text:p text:style-name="P2"/>
      <text:p text:style-name="P1"><text:span text:style-name="T1">Qu’est-ce que tu regardes en premier chez une femme ?</text:span> "les fesses"</text:p>
      <text:p text:style-name="P3"><draw:frame draw:style-name="fr1" draw:name="Image5" text:anchor-type="as-char" svg:width="4.419cm" svg:height="7.99cm" draw:z-index="4"><draw:image xlink:href="https://encrypted-tbn0.gstatic.com/images?q=tbn:ANd9GcQlIsh4O-10kiPX57eZGrBvqJlqHZMmOJ8xciWQI-Wwf5ZgrlCH2A" xlink:type="simple" xlink:show="embed" xlink:actuate="onLoad"/></draw:frame></text:p>
      <text:p text:style-name="P2"/>
      <text:p text:style-name="P1"><text:span text:style-name="T1">Ta devise ? </text:span>   Néolait ... vache à lait !</text:p>
      <text:p text:style-name="P3"><draw:frame draw:style-name="fr1" draw:name="Image6" text:anchor-type="as-char" svg:width="6.773cm" svg:height="5.08cm" draw:z-index="5"><draw:image xlink:href="https://encrypted-tbn1.gstatic.com/images?q=tbn:ANd9GcRvrjBOF5GAsI3UBmLMWnN8H-J5ghwU9kNzfDSCyGNfai8hxSxx" xlink:type="simple" xlink:show="embed" xlink:actuate="onLoad"/></draw:frame></text:p>
      <text:p text:style-name="P1"><text:span text:style-name="T1">Ton club préféré ?</text:span>  USJ et en pro Arsenal</text:p>
      <text:p text:style-name="P2"/>
      <text:p text:style-name="P1"><text:span text:style-name="T1">Ton joueur préféré ? </text:span>Fabien Barthez</text:p>
      <text:p text:style-name="P2"/>
      <text:p text:style-name="P2"/>
      <text:p text:style-name="P1"><text:span text:style-name="T1">Le plus beau but de tous les temps ?</text:span>   Le mien, contre Etrelles, dégagement de 90 m !</text:p>
      <text:p text:style-name="P3"><draw:frame draw:style-name="fr1" draw:name="Image7" text:anchor-type="as-char" svg:width="4.71cm" svg:height="2.778cm" draw:z-index="6"><draw:image xlink:href="http://t1.ftcdn.net/jpg/00/26/91/22/400_F_26912282_PjkueECHotJMtVGt14aARY1IJEEUq8w6.jpg" xlink:type="simple" xlink:show="embed" xlink:actuate="onLoad"/></draw:frame></text:p>
      <text:p text:style-name="P1"><text:span text:style-name="T1">Le plus grand joueur de tous les temps ?</text:span>  Zidane et ... Loulou Lecoq</text:p>
      <text:p text:style-name="P2"/>
      <text:p text:style-name="P1"><text:span text:style-name="T1">Tu étais où le 12 juillet 1998 ?</text:span>      Au retour du mariage de mon cousin, le midi dans 22, puis à Janzé au PMU, le soir !!</text:p>
      <text:p text:style-name="P2"/>
      <text:p text:style-name="P1"><text:span text:style-name="T1">Un joueur de football qui t'agace ?</text:span>   Romain Alexandrini</text:p>
      <text:p text:style-name="P2"/>
      <text:p text:style-name="P1"><text:span text:style-name="T1">Le plus beau stade de tous les temps ?</text:span>  Maracana</text:p>
      <text:p text:style-name="P2"/>
      <text:p text:style-name="P1"><text:span text:style-name="T1">L'entraîneur le plus talentueux ?</text:span> Didier Deschamps</text:p>
      <text:p text:style-name="P2"/>
      <text:p text:style-name="P1"><text:span text:style-name="T1">Ton équipe professionnelle idéale ? </text:span>Lloris , Alves, mertesacker, Danté, Maxwell (pas mon beauf !), Motta, Verati, Christiano Ronaldo, gareth bale, Zlatan, Messi</text:p>
      <text:p text:style-name="P2"/>
      <text:p text:style-name="P1"><text:span text:style-name="T1">Le plus beau geste technique du football ?</text:span> Une Zlatan, le retourné acrobatique de 40 m ... et but !!!</text:p>
      <text:p text:style-name="P2"/>
      <text:p text:style-name="P4">Passons à la vie du vestiaire...</text:p>
      <text:p text:style-name="P1"><text:span text:style-name="T1">Ton petit surnom ?</text:span> Bebert, ca me va</text:p>
      <text:p text:style-name="P2"/>
      <text:p text:style-name="P1"><text:span text:style-name="T1">Qui est le plus chiant de ton équipe ?</text:span>  Sébastien Douay, ronchon, mais gagneur</text:p>
      <text:p text:style-name="P2"/>
      <text:p text:style-name="P1"><text:span text:style-name="T1">Le plus fayot ?</text:span>  J'en ai pas, sinon, je ne le prendrai pas dans mon équipe!</text:p>
      <text:p text:style-name="P2"/>
      <text:p text:style-name="P1"><text:span text:style-name="T1">Le plus râleur ? </text:span>      Moi, Moy</text:p>
      <text:p text:style-name="P2"/>
      <text:p text:style-name="P1"><text:span text:style-name="T1">Le plus vantard ?</text:span> Paul Giboire, il a des gros tracteurs ! ... Frimeur !</text:p>
      <text:p text:style-name="P2"/>
      <text:p text:style-name="P1"><text:span text:style-name="T1">Le beau gosse du vestiaire ?</text:span>    Thomas Rauch ( il se met du fard aux yeux ... mais shutt ... !</text:p>
      <text:p text:style-name="P3"><draw:frame draw:style-name="fr1" draw:name="Image8" text:anchor-type="as-char" svg:width="6.932cm" svg:height="5.186cm" draw:z-index="7"><draw:image xlink:href="https://scontent-b-cdg.xx.fbcdn.net/hphotos-frc3/487585_4654411917961_1587416416_n.jpg" xlink:type="simple" xlink:show="embed" xlink:actuate="onLoad"/></draw:frame></text:p>
      <text:p text:style-name="P2"/>
      <text:p text:style-name="P1"><text:span text:style-name="T1">Le plus fêtard ? </text:span>   Toujours Thomas Rauch ... (anecdote ; il s'endort dans un lavomatic à Rennes, se réveille le matin à 11 h, prends un bus et arrive dans un état, mais à l'heure à Govin un 23 décembre !)</text:p>
      <text:p text:style-name="P1"><text:span text:style-name="T1">Le moins doué techniquement ?</text:span>  Cassou, mais le premier au combat !</text:p>
      <text:p text:style-name="P2"/>
      <text:p text:style-name="P1"><text:span text:style-name="T1">Le look le plus catastrophique ?</text:span> Moi Moy, claquettes, chaussettes et doudoune !</text:p>
      <text:p text:style-name="P2"/>
      <text:p text:style-name="P1"><text:span text:style-name="T1">Le plus chambreur ?</text:span> La colle Hue</text:p>
      <text:p text:style-name="P2"/>
      <text:p text:style-name="P1"><text:span text:style-name="T1">Le plus impressionnant sous la douche ? </text:span>Hugo Lemoine dit "le rouge gorge</text:p>
      <text:p text:style-name="P2"/>
      <text:p text:style-name="P1"><text:span text:style-name="T1">Celui qui a la plus belle gonzesse ?</text:span> Kevin Jouin ( la Tchatcha !)</text:p>
      <text:p text:style-name="P2"/>
      <text:p text:style-name="P1"><text:span text:style-name="T1">Celui qui se la pète le plus avec sa voiture ?</text:span> Thomas Rauch</text:p>
      <text:p text:style-name="P2"/>
      <text:p text:style-name="P1"><text:span text:style-name="T1">Le Ballon d'or du groupe ? </text:span>Stéphane Douchez et Stephane Garnier (2x en 8 jours, il va commencer à y croire !)</text:p>
      <text:p text:style-name="P2"/>
      <text:p text:style-name="P1"><text:span text:style-name="T1">Le "Ballon de plomb" du groupe ?</text:span> Seb Dubois (A martigné, il a tout loupé, sauf son avion !)</text:p>
      <text:p text:style-name="P2"/>
      <text:p text:style-name="P1"><text:span text:style-name="T1">Tu es licencié depuis </text:span>; ... l'âge de 6 ans, et toujours à l'USJ, en tant que gardien</text:p>
      <text:p text:style-name="P2"/>
      <text:p text:style-name="P1"><text:span text:style-name="T1">Ta meilleure saison </text:span>;  U19, avec la génération,C Lesech, Letué, Bellay, Bars ....et avec mon coach adjoint, Christian Moreau</text:p>
      <text:p text:style-name="P2"/>
      <text:p text:style-name="P1"><text:span text:style-name="T1">Ta plus grosse fiesta à L'USJ </text:span>?  Montée de D2 en D1, il y a 5 ans</text:p>
      <text:p text:style-name="P3"><draw:frame draw:style-name="fr1" draw:name="Image9" text:anchor-type="as-char" svg:width="5.953cm" svg:height="7.938cm" draw:z-index="8"><draw:image xlink:href="https://scontent-a-cdg.xx.fbcdn.net/hphotos-ash2/485808_4031056174743_934321903_n.jpg" xlink:type="simple" xlink:show="embed" xlink:actuate="onLoad"/></draw:frame></text:p>
      <text:p text:style-name="P2"/>
      <text:p text:style-name="P5">Pourquoi es tu resté au club, tout ce temps ? </text:p>
      <text:p text:style-name="P1">- dirigeant à  16 ans</text:p>
      <text:p text:style-name="P1">- bureau à 18 ans</text:p>
      <text:p text:style-name="P1">- Toujours emmener Janzé vers le haut</text:p>
      <text:p text:style-name="P1">-... et c'est mon club de coeur !</text:p>
      <text:p text:style-name="P2"/>
      <text:p text:style-name="P1"><text:span text:style-name="T1">Ta plus grande frustration ?</text:span>   Me faire prendre ma place par Anthony Després</text:p>
      <text:p text:style-name="P2"/>
      <text:p text:style-name="P1">Dans le bar des sports de tes parents, quel a été ton meilleur souvenir ?  Chabani Nonda, dansant à poil sur une table (dans les années 2000)</text:p>
      <text:p text:style-name="P2"/>
      <text:p text:style-name="P1">(Question de sa femme)</text:p>
      <text:p text:style-name="P1"><text:span text:style-name="T1">Qu'a tu fais au club, qui t'a rendu le plus fier?</text:span>  Mes 10 années coatch en U 19</text:p>
      <text:p text:style-name="P2"/>
      <text:p text:style-name="P1"><text:span text:style-name="T1">A toi le dernier mot :</text:span> jContinuer à travailler pour faire de l'USJ un club hors normes dans le sud du 35. J'ai une profonde admiration pour le travail fourni à l'école de foot depuis 3 ans ... et ce n'est que le début.J'ai beaucoup d'amitier pour le bureau et les bénévoles qui font un travail formidable. J'encourrage les jeunes motivés, comme moi, à devenir éducateur ou arbitre pour professionaliser notre club; devenir des gens compétents.</text:p>
      <text:p text:style-name="P2"/>
      <text:p text:style-name="P1">Tous ensemble, car le club est une famlille avant tout, si nous tirons tous ensemble dans le même sens, nous pouvons vraiment faire quelque chose d'encore plus grand !</text:p>
      <text:p text:style-name="P1">ALLEZ l'US JANZE 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, Arial, Helvetica, sans-serif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12-19T14:28:54</meta:creation-date>
    <dc:creator>bertrand moy</dc:creator>
    <dc:date>2013-12-19T14:35:31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6" meta:paragraph-count="62" meta:word-count="724" meta:character-count="4207"/>
  </office:meta>
</office:document-meta>
</file>