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font-size="21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.265cm" fo:text-align="center" style:justify-single-word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top="0cm" fo:margin-bottom="0.265cm" fo:text-align="center" style:justify-single-word="false" fo:padding="0cm" fo:border="none"/>
      <style:text-properties fo:font-variant="normal" fo:text-transform="none" fo:color="#666666" fo:font-size="9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666666" fo:font-size="9.75pt" fo:letter-spacing="normal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 style:parent-style-name="Strong_20_Emphasis">
      <style:text-properties fo:font-variant="normal" fo:text-transform="none" fo:color="#666666" fo:font-size="9.75pt" fo:letter-spacing="normal"/>
    </style:style>
    <style:style style:name="T2" style:family="text">
      <style:text-properties fo:font-variant="normal" fo:text-transform="none" fo:color="#666666" fo:font-size="9.75pt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L'interview décalée de... Julien BOUCHER (FC TINTÉNIAC-SAINT-DOMINEUC) </text:h>
      <text:p text:style-name="P2"/>
      <text:p text:style-name="P3"/>
      <text:p text:style-name="P4"><draw:frame draw:style-name="fr1" draw:name="Image1" text:anchor-type="as-char" svg:width="15.946cm" svg:height="10.68cm" draw:z-index="0"><draw:image xlink:href="http://www.football35.fr/photo/art/default/6045552-9018746.jpg?v=1384468393" xlink:type="simple" xlink:show="embed" xlink:actuate="onLoad"/><svg:desc>Julien Boucher, accroupi, en plein milieu.</svg:desc></draw:frame></text:p>
      <text:p text:style-name="P5">Julien Boucher, accroupi, en plein milieu.</text:p>
      <text:p text:style-name="P5"/>
      <text:p text:style-name="P5"/>
      <text:p text:style-name="P6"><text:span text:style-name="T1">L'autre Julien Boucher, tu connais ?</text:span><text:span text:style-name="T2"> Oui, on était dans le même lycée, Ile-de-France, à Rennes. J'ai deux-trois anecdotes d'ailleurs. Le premier jour de classe, nos cartes de self et de car avaient été inversées. En seconde, j'ai aussi été convoqué chez le CPE à sa place pour une colle. A tort, je tiens à le dire ! Une chance pour lui : ils n'ont jamais inversé nos bulletins scolaires (rires) ! <text:line-break/></text:span><text:span text:style-name="T1">Ton petit surnom ?</text:span><text:span text:style-name="T2"> Ju. <text:line-break/></text:span><text:span text:style-name="T1">Ta principale qualité footballistique ?</text:span><text:span text:style-name="T2"> Comme je suis moyen partout, je dirais ma bonne humeur dans le vestiaire. <text:line-break/></text:span><text:span text:style-name="T1">Ton principal défaut ?</text:span><text:span text:style-name="T2"> Je grogne sur un terrain. <text:line-break/></text:span><text:span text:style-name="T1">C'était quand la dernière fois que tu t'es énervé sur le pré ?</text:span><text:span text:style-name="T2"> Je m'énerve souvent, donc il y a deux semaines. <text:line-break/></text:span><text:span text:style-name="T1">Ton dernier carton rouge ?</text:span><text:span text:style-name="T2"> Il y a deux semaines à Bécherel mais c'était le premier depuis que je joue au foot. <text:line-break/></text:span><text:span text:style-name="T1">Ta couleur de maillot préférée ?</text:span><text:span text:style-name="T2"> Jaune et bleu bien sûr ! <text:line-break/></text:span><text:span text:style-name="T1">Ta dernière boulette ?</text:span><text:span text:style-name="T2"> Il y en a pas mal mais je retiendrai plus particulièrement ce beau csc du pied droit qui a lobé notre gardien contre Montauban il y a deux ans ! A domicile en plus... <text:line-break/></text:span><text:span text:style-name="T1">Ton plus chouette but ?</text:span><text:span text:style-name="T2"> Une frappe de 25 mètres qui va se loger sous le barre contre Epiniac il y a six ou sept ans de ça... Imparable ! <text:line-break/></text:span><text:span text:style-name="T1">Ton plus beau fait d'armes ?</text:span><text:span text:style-name="T2"> Un hat-trick avec l'US Janzé, il y a trois ans, contre Tresboeuf. Pas mal pour un arrière gauche ! Bon, en même temps, on avait gagné 7-0 et comme ils disent à Janzé: "ils étaient croquette !" <text:line-break/></text:span><text:span text:style-name="T1">Ton geste technique préféré ?</text:span><text:span text:style-name="T2"> Comme Bruce Harper dans Olive et Tom : le tacle glissé ! </text:span></text:p>
      <text:p text:style-name="P7"><text:span text:style-name="Strong_20_Emphasis">Le geste technique que tu n'arriveras jamais à maîtriser même si tu l'as déjà répété 10 000 fois comme te l'a longtemps rabattu Michel Vannier, ton éducateur sportif en pupilles ?</text:span> Les jonglages. Avec un peu de chance, j'arrive à en faire une dizaine... <text:line-break/><text:span text:style-name="Strong_20_Emphasis">La dernière fois que t'as gagné un tournoi de sixte ?</text:span> C'était à Québriac, le fameux tournoi inter-bars organisé par Marie-Annick il y a trois-quatre ans. On a gagné un cochon qu'on a d'ailleurs pas encore été chercher chez Jean-Michel Preschoux... <text:line-break/><text:span text:style-name="Strong_20_Emphasis">La pire hygiène de vie ?</text:span> Mac Do le midi puis le soir, pâté rillettes avec du beurre et un pain de trois livres ! Et du rouge avec du camembert et un babaorum en dessert ! Sans oublier la café liqueur-champagne et voili !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1-19T13:26:56</meta:creation-date>
    <dc:creator>bertrand moy</dc:creator>
    <dc:date>2013-11-19T13:28:21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" meta:word-count="416" meta:character-count="2347"/>
  </office:meta>
</office:document-meta>
</file>