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fo:letter-spacing="normal" fo:font-style="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fo:letter-spacing="normal"/>
    </style:style>
    <style:style style:name="P4" style:family="paragraph" style:parent-style-name="Standard">
      <style:paragraph-properties fo:margin-left="0cm" fo:margin-right="0cm" fo:text-indent="0cm" style:auto-text-indent="false"/>
      <style:text-properties fo:font-variant="normal" fo:text-transform="none" fo:color="#ff0000" fo:letter-spacing="normal" fo:font-style="normal" style:text-underline-style="solid" style:text-underline-width="auto" style:text-underline-color="font-color"/>
    </style:style>
    <style:style style:name="P5" style:family="paragraph" style:parent-style-name="Standard">
      <style:paragraph-properties fo:margin-left="0cm" fo:margin-right="0cm" fo:text-indent="0cm" style:auto-text-indent="false"/>
      <style:text-properties fo:font-variant="normal" fo:text-transform="none" fo:color="#ff0000" fo:letter-spacing="normal" style:text-underline-style="solid" style:text-underline-width="auto" style:text-underline-color="font-color"/>
    </style:style>
    <style:style style:name="P6" style:family="paragraph" style:parent-style-name="Standard">
      <style:paragraph-properties fo:margin-left="0.132cm" fo:margin-right="0cm" fo:text-indent="0cm" style:auto-text-indent="false"/>
    </style:style>
    <style:style style:name="P7" style:family="paragraph" style:parent-style-name="Standard">
      <style:paragraph-properties fo:margin-left="0cm" fo:margin-right="0cm" fo:margin-top="0cm" fo:margin-bottom="0cm" fo:text-align="justify" style:justify-single-word="false" fo:text-indent="0cm" style:auto-text-indent="false"/>
    </style:style>
    <style:style style:name="P8" style:family="paragraph" style:parent-style-name="Standard">
      <style:paragraph-properties fo:margin-left="0cm" fo:margin-right="0cm" fo:text-indent="0cm" style:auto-text-indent="false"/>
      <style:text-properties fo:font-variant="normal" fo:text-transform="none" fo:letter-spacing="normal"/>
    </style:style>
    <style:style style:name="T1" style:family="text">
      <style:text-properties fo:font-variant="normal" fo:text-transform="none" fo:color="#000000" fo:letter-spacing="normal"/>
    </style:style>
    <style:style style:name="T2" style:family="text">
      <style:text-properties fo:font-variant="normal" fo:text-transform="none" fo:color="#000000" style:text-line-through-style="none" fo:letter-spacing="normal" style:text-underline-style="none" style:text-blinking="false"/>
    </style:style>
    <style:style style:name="T3" style:family="text">
      <style:text-properties fo:font-variant="normal" fo:text-transform="none" fo:color="#373c43" style:text-line-through-style="none" fo:font-size="9pt" fo:letter-spacing="normal" style:text-underline-style="none" style:text-blinking="false" fo:background-color="transparent"/>
    </style:style>
    <style:style style:name="T4" style:family="text">
      <style:text-properties fo:font-variant="normal" fo:text-transform="none" fo:color="#666666" style:text-line-through-style="none" fo:font-size="10.5pt" fo:letter-spacing="normal" style:text-underline-style="none" style:text-blinking="false" fo:background-color="transparen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anciens janzéens à l' honneur sur : </text:p>
      <text:p text:style-name="P2"><text:a xlink:type="simple" xlink:href="http://www.football35.fr/"><text:span text:style-name="T1">http://www.football35.fr/</text:span></text:a></text:p>
      <text:p text:style-name="P3"/>
      <text:p text:style-name="P4">1 : sylvain Letang</text:p>
      <text:p text:style-name="P5"> </text:p>
      <text:p text:style-name="P6"><text:a xlink:type="simple" xlink:href="http://www.football35.fr/DSR-L-AS-CHANTEPIE-sur-la-bonne-voie_a4182.html"><text:span text:style-name="T2">DSR - L'AS CHANTEPIE sur la bonne voie </text:span></text:a><text:a xlink:type="simple" xlink:href="http://www.football35.fr/DSR-L-AS-CHANTEPIE-sur-la-bonne-voie_a4182.html"><text:span text:style-name="T3">30/10/2013</text:span></text:a></text:p>
      <text:p text:style-name="P7"><text:a xlink:type="simple" xlink:href="http://www.football35.fr/DSR-L-AS-CHANTEPIE-sur-la-bonne-voie_a4182.html"><text:span text:style-name="T4">Les Cantepiens ont débloqué leur compteur "victoire" dimanche avec la réception de l'AS Vannes Ménimur. Leur saison semble lancée. L'AS Chantepie retrouve le sourire. Même si elle ne l'avait pas vraiment perdu, la formation de Sylvain Létang s'est rassurée dimanche en battant l'AS Vannes Ménimur....</text:span></text:a></text:p>
      <text:p text:style-name="P7"><text:a xlink:type="simple" xlink:href="http://www.football35.fr/DSR-L-AS-CHANTEPIE-sur-la-bonne-voie_a4182.html"><text:span text:style-name="T4"/></text:a></text:p>
      <text:p text:style-name="P7"><text:a xlink:type="simple" xlink:href="http://www.football35.fr/DSR-L-AS-CHANTEPIE-sur-la-bonne-voie_a4182.html"><text:span text:style-name="T4"/></text:a></text:p>
      <text:p text:style-name="P7"><text:a xlink:type="simple" xlink:href="http://www.football35.fr/DSR-L-AS-CHANTEPIE-sur-la-bonne-voie_a4182.html"><text:span text:style-name="T4"/></text:a></text:p>
      <text:p text:style-name="P8"><draw:frame draw:style-name="fr1" draw:name="Image1" text:anchor-type="as-char" svg:width="12.435cm" svg:height="9.313cm" draw:z-index="0"><draw:image xlink:href="http://www.ouest-france.fr/of-photos/2013/09/20/rn_4332553_1_px_470_.jp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13-11-06T19:14:33</meta:creation-date>
    <dc:creator>bertrand moy</dc:creator>
    <dc:date>2013-11-06T19:14:53</dc:date>
    <dc:language>en-US</dc:language>
    <meta:editing-cycles>2</meta:editing-cycles>
    <meta:editing-duration>PT20S</meta:editing-duration>
    <meta:user-defined meta:name="Info 1"/>
    <meta:user-defined meta:name="Info 2"/>
    <meta:user-defined meta:name="Info 3"/>
    <meta:user-defined meta:name="Info 4"/>
    <meta:document-statistic meta:table-count="0" meta:image-count="1" meta:object-count="0" meta:page-count="1" meta:paragraph-count="7" meta:word-count="68" meta:character-count="434"/>
  </office:meta>
</office:document-meta>
</file>